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5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484in"/>
    </style:style>
    <style:style style:name="co5" style:family="table-column">
      <style:table-column-properties fo:break-before="auto" style:column-width="1.201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ALPH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number-columns-repeated="5"/>
          <table:table-cell table:style-name="ce1" office:value-type="string">
            <text:p>MODELS/</text:p>
          </table:table-cell>
          <table:table-cell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MODELS</text:p>
          </table:table-cell>
          <table:table-cell table:style-name="ce1" office:value-type="string">
            <text:p>YEARS</text:p>
          </table:table-cell>
          <table:table-cell table:style-name="ce1" office:value-type="string">
            <text:p>HP</text:p>
          </table:table-cell>
          <table:table-cell table:number-columns-repeated="2" table:style-name="ce1" office:value-type="string">
            <text:p>COUNTRY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Advance-Rumely</text:p>
          </table:table-cell>
          <table:table-cell office:value-type="string">
            <text:p>16 tractors</text:p>
          </table:table-cell>
          <table:table-cell office:value-type="string">
            <text:p>1910-1931</text:p>
          </table:table-cell>
          <table:table-cell office:value-type="string">
            <text:p>22-84 hp</text:p>
          </table:table-cell>
          <table:table-cell table:number-columns-repeated="3"/>
        </table:table-row>
        <table:table-row table:style-name="ro1">
          <table:table-cell office:value-type="string">
            <text:p>Ag King</text:p>
          </table:table-cell>
          <table:table-cell office:value-type="string">
            <text:p>4 tractors</text:p>
          </table:table-cell>
          <table:table-cell/>
          <table:table-cell office:value-type="string">
            <text:p>20-45 hp</text:p>
          </table:table-cell>
          <table:table-cell table:number-columns-repeated="3"/>
        </table:table-row>
        <table:table-row table:style-name="ro1">
          <table:table-cell office:value-type="string">
            <text:p>AGCO</text:p>
          </table:table-cell>
          <table:table-cell office:value-type="string">
            <text:p>58 tractors</text:p>
          </table:table-cell>
          <table:table-cell office:value-type="string">
            <text:p>1995-2011</text:p>
          </table:table-cell>
          <table:table-cell office:value-type="string">
            <text:p>22-425 hp</text:p>
          </table:table-cell>
          <table:table-cell table:number-columns-repeated="3"/>
        </table:table-row>
        <table:table-row table:style-name="ro2">
          <table:table-cell office:value-type="string">
            <text:p>AGCO Allis</text:p>
          </table:table-cell>
          <table:table-cell office:value-type="string">
            <text:p>39 tractors</text:p>
          </table:table-cell>
          <table:table-cell office:value-type="string">
            <text:p>1991-2001</text:p>
          </table:table-cell>
          <table:table-cell office:value-type="string">
            <text:p>50-250 hp</text:p>
          </table:table-cell>
          <table:table-cell table:number-columns-repeated="3"/>
        </table:table-row>
        <table:table-row table:style-name="ro1">
          <table:table-cell office:value-type="string">
            <text:p>AGCO White</text:p>
          </table:table-cell>
          <table:table-cell office:value-type="string">
            <text:p>28 tractors</text:p>
          </table:table-cell>
          <table:table-cell office:value-type="string">
            <text:p>1989-2001</text:p>
          </table:table-cell>
          <table:table-cell office:value-type="string">
            <text:p>50-250 hp</text:p>
          </table:table-cell>
          <table:table-cell table:number-columns-repeated="3"/>
        </table:table-row>
        <table:table-row table:style-name="ro2">
          <table:table-cell office:value-type="string">
            <text:p>AgraCat</text:p>
          </table:table-cell>
          <table:table-cell office:value-type="string">
            <text:p>8 tractors</text:p>
          </table:table-cell>
          <table:table-cell/>
          <table:table-cell office:value-type="string">
            <text:p>20-35 hp</text:p>
          </table:table-cell>
          <table:table-cell table:number-columns-repeated="3"/>
        </table:table-row>
        <table:table-row table:style-name="ro2">
          <table:table-cell office:value-type="string">
            <text:p>Agri-Power</text:p>
          </table:table-cell>
          <table:table-cell office:value-type="string">
            <text:p>6 tractors</text:p>
          </table:table-cell>
          <table:table-cell/>
          <table:table-cell office:value-type="string">
            <text:p>46-113 hp</text:p>
          </table:table-cell>
          <table:table-cell table:number-columns-repeated="3"/>
        </table:table-row>
        <table:table-row table:style-name="ro2">
          <table:table-cell office:value-type="string">
            <text:p>Agria Hispania</text:p>
          </table:table-cell>
          <table:table-cell office:value-type="string">
            <text:p>1 tractor <text:s/></text:p>
          </table:table-cell>
          <table:table-cell office:value-type="string">
            <text:p>1970-1980</text:p>
          </table:table-cell>
          <table:table-cell office:value-type="string">
            <text:p>16 hp</text:p>
          </table:table-cell>
          <table:table-cell office:value-type="string">
            <text:p>Spain</text:p>
          </table:table-cell>
          <table:table-cell table:number-columns-repeated="2"/>
        </table:table-row>
        <table:table-row table:style-name="ro2">
          <table:table-cell office:value-type="string">
            <text:p>Agrico</text:p>
          </table:table-cell>
          <table:table-cell office:value-type="string">
            <text:p>6 tractors</text:p>
          </table:table-cell>
          <table:table-cell/>
          <table:table-cell office:value-type="string">
            <text:p>228-550 hp</text:p>
          </table:table-cell>
          <table:table-cell table:number-columns-repeated="3"/>
        </table:table-row>
        <table:table-row table:style-name="ro2">
          <table:table-cell office:value-type="string">
            <text:p>Agrinar</text:p>
          </table:table-cell>
          <table:table-cell office:value-type="string">
            <text:p>7 tractors</text:p>
          </table:table-cell>
          <table:table-cell/>
          <table:table-cell office:value-type="string">
            <text:p>80-182 hp</text:p>
          </table:table-cell>
          <table:table-cell office:value-type="string">
            <text:p>Argentina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AgTrac</text:p>
          </table:table-cell>
          <table:table-cell office:value-type="string">
            <text:p>3 tractors</text:p>
          </table:table-cell>
          <table:table-cell office:value-type="string">
            <text:p>2007-2017</text:p>
          </table:table-cell>
          <table:table-cell office:value-type="string">
            <text:p>25-35 hp</text:p>
          </table:table-cell>
          <table:table-cell table:number-columns-repeated="3"/>
        </table:table-row>
        <table:table-row table:style-name="ro2">
          <table:table-cell office:value-type="string">
            <text:p>Allis Chalmers</text:p>
          </table:table-cell>
          <table:table-cell office:value-type="string">
            <text:p>104 tractors</text:p>
          </table:table-cell>
          <table:table-cell office:value-type="string">
            <text:p>1914-1985</text:p>
          </table:table-cell>
          <table:table-cell office:value-type="string">
            <text:p>11-305 hp</text:p>
          </table:table-cell>
          <table:table-cell table:number-columns-repeated="3"/>
        </table:table-row>
        <table:table-row table:style-name="ro2">
          <table:table-cell office:value-type="string">
            <text:p>Antonio Carraro</text:p>
          </table:table-cell>
          <table:table-cell office:value-type="string">
            <text:p>30 tractors</text:p>
          </table:table-cell>
          <table:table-cell/>
          <table:table-cell office:value-type="string">
            <text:p>31-95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>
            <text:p>Apollo</text:p>
          </table:table-cell>
          <table:table-cell office:value-type="string">
            <text:p>6 tractors</text:p>
          </table:table-cell>
          <table:table-cell office:value-type="string">
            <text:p>2007-2017</text:p>
          </table:table-cell>
          <table:table-cell office:value-type="string">
            <text:p>25-110 hp</text:p>
          </table:table-cell>
          <table:table-cell office:value-type="string">
            <text:p>Australia</text:p>
          </table:table-cell>
          <table:table-cell table:number-columns-repeated="2"/>
        </table:table-row>
        <table:table-row table:style-name="ro2">
          <table:table-cell office:value-type="string">
            <text:p>ArmaTrac</text:p>
          </table:table-cell>
          <table:table-cell office:value-type="string">
            <text:p>8 tractors</text:p>
          </table:table-cell>
          <table:table-cell/>
          <table:table-cell office:value-type="string">
            <text:p>57-73 hp</text:p>
          </table:table-cell>
          <table:table-cell office:value-type="string">
            <text:p>Turkey</text:p>
          </table:table-cell>
          <table:table-cell table:number-columns-repeated="2"/>
        </table:table-row>
        <table:table-row table:style-name="ro1">
          <table:table-cell office:value-type="string">
            <text:p>Ascot Universal</text:p>
          </table:table-cell>
          <table:table-cell office:value-type="string">
            <text:p>4 tractors</text:p>
          </table:table-cell>
          <table:table-cell office:value-type="string">
            <text:p>1972-1991</text:p>
          </table:table-cell>
          <table:table-cell office:value-type="string">
            <text:p>27-180 hp</text:p>
          </table:table-cell>
          <table:table-cell office:value-type="string">
            <text:p>Romania</text:p>
          </table:table-cell>
          <table:table-cell table:number-columns-repeated="2"/>
        </table:table-row>
        <table:table-row table:style-name="ro1">
          <table:table-cell office:value-type="string">
            <text:p>ATC</text:p>
          </table:table-cell>
          <table:table-cell office:value-type="string">
            <text:p>18 tractors</text:p>
          </table:table-cell>
          <table:table-cell office:value-type="string">
            <text:p>1950-1962</text:p>
          </table:table-cell>
          <table:table-cell office:value-type="string">
            <text:p>25-62 hp</text:p>
          </table:table-cell>
          <table:table-cell table:number-columns-repeated="3"/>
        </table:table-row>
        <table:table-row table:style-name="ro2">
          <table:table-cell office:value-type="string">
            <text:p>Aultman &amp; Taylor</text:p>
          </table:table-cell>
          <table:table-cell office:value-type="string">
            <text:p>5 tractors</text:p>
          </table:table-cell>
          <table:table-cell office:value-type="string">
            <text:p>1911-1923</text:p>
          </table:table-cell>
          <table:table-cell office:value-type="string">
            <text:p>33-89 hp</text:p>
          </table:table-cell>
          <table:table-cell table:number-columns-repeated="3"/>
        </table:table-row>
        <table:table-row table:style-name="ro1">
          <table:table-cell office:value-type="string">
            <text:p>Avery</text:p>
          </table:table-cell>
          <table:table-cell office:value-type="string">
            <text:p>15 tractors</text:p>
          </table:table-cell>
          <table:table-cell office:value-type="string">
            <text:p>1909-1941</text:p>
          </table:table-cell>
          <table:table-cell office:value-type="string">
            <text:p>11-88 hp</text:p>
          </table:table-cell>
          <table:table-cell table:number-columns-repeated="3"/>
        </table:table-row>
        <table:table-row table:style-name="ro1">
          <table:table-cell office:value-type="string">
            <text:p>B.F. Avery</text:p>
          </table:table-cell>
          <table:table-cell office:value-type="string">
            <text:p>4 tractors</text:p>
          </table:table-cell>
          <table:table-cell office:value-type="string">
            <text:p>1916-1951</text:p>
          </table:table-cell>
          <table:table-cell office:value-type="string">
            <text:p>22-25 hp</text:p>
          </table:table-cell>
          <table:table-cell table:number-columns-repeated="3"/>
        </table:table-row>
        <table:table-row table:style-name="ro1">
          <table:table-cell office:value-type="string">
            <text:p>Baldwin</text:p>
          </table:table-cell>
          <table:table-cell office:value-type="string">
            <text:p>6 tractors</text:p>
          </table:table-cell>
          <table:table-cell office:value-type="string">
            <text:p>1979-1986</text:p>
          </table:table-cell>
          <table:table-cell office:value-type="string">
            <text:p>290-600 hp</text:p>
          </table:table-cell>
          <table:table-cell office:value-type="string">
            <text:p>Australia</text:p>
          </table:table-cell>
          <table:table-cell table:number-columns-repeated="2"/>
        </table:table-row>
        <table:table-row table:style-name="ro2">
          <table:table-cell office:value-type="string">
            <text:p>Barreiros</text:p>
          </table:table-cell>
          <table:table-cell office:value-type="string">
            <text:p>15 tractors</text:p>
          </table:table-cell>
          <table:table-cell office:value-type="string">
            <text:p>1964-1980</text:p>
          </table:table-cell>
          <table:table-cell office:value-type="string">
            <text:p>35-77 hp</text:p>
          </table:table-cell>
          <table:table-cell office:value-type="string">
            <text:p>Spain</text:p>
          </table:table-cell>
          <table:table-cell table:number-columns-repeated="2"/>
        </table:table-row>
        <table:table-row table:style-name="ro1">
          <table:table-cell office:value-type="string">
            <text:p>Belarus</text:p>
          </table:table-cell>
          <table:table-cell office:value-type="string">
            <text:p>147 tractors</text:p>
          </table:table-cell>
          <table:table-cell office:value-type="string">
            <text:p>1946-2017</text:p>
          </table:table-cell>
          <table:table-cell office:value-type="string">
            <text:p>18-300 hp</text:p>
          </table:table-cell>
          <table:table-cell office:value-type="string">
            <text:p>Russia</text:p>
          </table:table-cell>
          <table:table-cell table:number-columns-repeated="2"/>
        </table:table-row>
        <table:table-row table:style-name="ro2">
          <table:table-cell office:value-type="string">
            <text:p>Benye</text:p>
          </table:table-cell>
          <table:table-cell office:value-type="string">
            <text:p>18 tractors</text:p>
          </table:table-cell>
          <table:table-cell/>
          <table:table-cell office:value-type="string">
            <text:p>22-8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Best</text:p>
          </table:table-cell>
          <table:table-cell office:value-type="string">
            <text:p>3 tractors</text:p>
          </table:table-cell>
          <table:table-cell office:value-type="string">
            <text:p>1913-1925</text:p>
          </table:table-cell>
          <table:table-cell office:value-type="string">
            <text:p>33-83 hp</text:p>
          </table:table-cell>
          <table:table-cell table:number-columns-repeated="3"/>
        </table:table-row>
        <table:table-row table:style-name="ro1">
          <table:table-cell office:value-type="string">
            <text:p>Big Bud</text:p>
          </table:table-cell>
          <table:table-cell office:value-type="string">
            <text:p>30 tractors</text:p>
          </table:table-cell>
          <table:table-cell office:value-type="string">
            <text:p>1970-1990</text:p>
          </table:table-cell>
          <table:table-cell office:value-type="string">
            <text:p>250-900 hp</text:p>
          </table:table-cell>
          <table:table-cell table:number-columns-repeated="3"/>
        </table:table-row>
        <table:table-row table:style-name="ro2">
          <table:table-cell office:value-type="string">
            <text:p>Bima</text:p>
          </table:table-cell>
          <table:table-cell office:value-type="string">
            <text:p>7 tractors</text:p>
          </table:table-cell>
          <table:table-cell office:value-type="string">
            <text:p>1983-1993</text:p>
          </table:table-cell>
          <table:table-cell office:value-type="string">
            <text:p>287-400 hp</text:p>
          </table:table-cell>
          <table:table-cell office:value-type="string">
            <text:p>France</text:p>
          </table:table-cell>
          <table:table-cell table:number-columns-repeated="2"/>
        </table:table-row>
        <table:table-row table:style-name="ro1">
          <table:table-cell office:value-type="string">
            <text:p>Bobcat</text:p>
          </table:table-cell>
          <table:table-cell office:value-type="string">
            <text:p>9 tractors</text:p>
          </table:table-cell>
          <table:table-cell office:value-type="string">
            <text:p>2008-2013</text:p>
          </table:table-cell>
          <table:table-cell office:value-type="string">
            <text:p>21-49 hp</text:p>
          </table:table-cell>
          <table:table-cell table:number-columns-repeated="3"/>
        </table:table-row>
        <table:table-row table:style-name="ro2">
          <table:table-cell office:value-type="string">
            <text:p>Bolens</text:p>
          </table:table-cell>
          <table:table-cell office:value-type="string">
            <text:p>19 tractors</text:p>
          </table:table-cell>
          <table:table-cell office:value-type="string">
            <text:p>1978-1991</text:p>
          </table:table-cell>
          <table:table-cell office:value-type="string">
            <text:p>15-29 hp</text:p>
          </table:table-cell>
          <table:table-cell table:number-columns-repeated="3"/>
        </table:table-row>
        <table:table-row table:style-name="ro2">
          <table:table-cell office:value-type="string">
            <text:p>Bolinder-Munktell</text:p>
          </table:table-cell>
          <table:table-cell office:value-type="string">
            <text:p>4 tractors</text:p>
          </table:table-cell>
          <table:table-cell office:value-type="string">
            <text:p>1934-1961</text:p>
          </table:table-cell>
          <table:table-cell office:value-type="string">
            <text:p>29-57 hp</text:p>
          </table:table-cell>
          <table:table-cell office:value-type="string">
            <text:p>Sweden</text:p>
          </table:table-cell>
          <table:table-cell table:number-columns-repeated="2"/>
        </table:table-row>
        <table:table-row table:style-name="ro1">
          <table:table-cell office:value-type="string">
            <text:p>Bombardier</text:p>
          </table:table-cell>
          <table:table-cell office:value-type="string">
            <text:p>1 tractor <text:s/></text:p>
          </table:table-cell>
          <table:table-cell office:value-type="string">
            <text:p>1984-1994</text:p>
          </table:table-cell>
          <table:table-cell office:value-type="string">
            <text:p>20 hp</text:p>
          </table:table-cell>
          <table:table-cell table:number-columns-repeated="3"/>
        </table:table-row>
        <table:table-row table:style-name="ro2">
          <table:table-cell office:value-type="string">
            <text:p>Branson</text:p>
          </table:table-cell>
          <table:table-cell office:value-type="string">
            <text:p>56 tractors</text:p>
          </table:table-cell>
          <table:table-cell office:value-type="string">
            <text:p>2000-2017</text:p>
          </table:table-cell>
          <table:table-cell office:value-type="string">
            <text:p>19-78 hp</text:p>
          </table:table-cell>
          <table:table-cell office:value-type="string">
            <text:p>South Korea</text:p>
          </table:table-cell>
          <table:table-cell table:number-columns-repeated="2"/>
        </table:table-row>
        <table:table-row table:style-name="ro1">
          <table:table-cell office:value-type="string">
            <text:p>Bristol</text:p>
          </table:table-cell>
          <table:table-cell office:value-type="string">
            <text:p>4 tractors</text:p>
          </table:table-cell>
          <table:table-cell office:value-type="string">
            <text:p>1949-1966</text:p>
          </table:table-cell>
          <table:table-cell office:value-type="string">
            <text:p>22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2">
          <table:table-cell office:value-type="string">
            <text:p>Brockway</text:p>
          </table:table-cell>
          <table:table-cell office:value-type="string">
            <text:p>2 tractors</text:p>
          </table:table-cell>
          <table:table-cell office:value-type="string">
            <text:p>1949-1952</text:p>
          </table:table-cell>
          <table:table-cell table:number-columns-repeated="4"/>
        </table:table-row>
        <table:table-row table:style-name="ro2">
          <table:table-cell office:value-type="string">
            <text:p>Buhler Versatile</text:p>
          </table:table-cell>
          <table:table-cell office:value-type="string">
            <text:p>16 tractors</text:p>
          </table:table-cell>
          <table:table-cell office:value-type="string">
            <text:p>1991-2017</text:p>
          </table:table-cell>
          <table:table-cell office:value-type="string">
            <text:p>113-575 hp</text:p>
          </table:table-cell>
          <table:table-cell table:number-columns-repeated="3"/>
        </table:table-row>
        <table:table-row table:style-name="ro2">
          <table:table-cell office:value-type="string">
            <text:p>Bukh</text:p>
          </table:table-cell>
          <table:table-cell office:value-type="string">
            <text:p>12 tractors</text:p>
          </table:table-cell>
          <table:table-cell office:value-type="string">
            <text:p>1956-1968</text:p>
          </table:table-cell>
          <table:table-cell office:value-type="string">
            <text:p>30-100 hp</text:p>
          </table:table-cell>
          <table:table-cell office:value-type="string">
            <text:p>Denmark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.O.D. Tractor Company</text:p>
          </table:table-cell>
          <table:table-cell office:value-type="string">
            <text:p>1 tractor <text:s/></text:p>
          </table:table-cell>
          <table:table-cell office:value-type="string">
            <text:p>1915-1919</text:p>
          </table:table-cell>
          <table:table-cell office:value-type="string">
            <text:p>27 hp</text:p>
          </table:table-cell>
          <table:table-cell table:number-columns-repeated="3"/>
        </table:table-row>
        <table:table-row table:style-name="ro2">
          <table:table-cell office:value-type="string">
            <text:p>Cabelas</text:p>
          </table:table-cell>
          <table:table-cell office:value-type="string">
            <text:p>8 tractors</text:p>
          </table:table-cell>
          <table:table-cell office:value-type="string">
            <text:p>2013-2016</text:p>
          </table:table-cell>
          <table:table-cell office:value-type="string">
            <text:p>24-74 hp</text:p>
          </table:table-cell>
          <table:table-cell table:number-columns-repeated="3"/>
        </table:table-row>
        <table:table-row table:style-name="ro2">
          <table:table-cell office:value-type="string">
            <text:p>Cameco</text:p>
          </table:table-cell>
          <table:table-cell office:value-type="string">
            <text:p>9 tractors</text:p>
          </table:table-cell>
          <table:table-cell office:value-type="string">
            <text:p>1967-2006</text:p>
          </table:table-cell>
          <table:table-cell office:value-type="string">
            <text:p>106-600 hp</text:p>
          </table:table-cell>
          <table:table-cell table:number-columns-repeated="3"/>
        </table:table-row>
        <table:table-row table:style-name="ro2">
          <table:table-cell office:value-type="string">
            <text:p>Carraro</text:p>
          </table:table-cell>
          <table:table-cell office:value-type="string">
            <text:p>23 tractors</text:p>
          </table:table-cell>
          <table:table-cell/>
          <table:table-cell office:value-type="string">
            <text:p>26-96 hp</text:p>
          </table:table-cell>
          <table:table-cell table:style-name="ce2" office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>
            <text:p>Case</text:p>
          </table:table-cell>
          <table:table-cell office:value-type="string">
            <text:p>168 tractors</text:p>
          </table:table-cell>
          <table:table-cell office:value-type="string">
            <text:p>1912-1984</text:p>
          </table:table-cell>
          <table:table-cell office:value-type="string">
            <text:p>18-400 hp</text:p>
          </table:table-cell>
          <table:table-cell table:number-columns-repeated="3"/>
        </table:table-row>
        <table:table-row table:style-name="ro2">
          <table:table-cell office:value-type="string">
            <text:p>CaseIH</text:p>
          </table:table-cell>
          <table:table-cell office:value-type="string">
            <text:p>442 tractors</text:p>
          </table:table-cell>
          <table:table-cell office:value-type="string">
            <text:p>1982-2017</text:p>
          </table:table-cell>
          <table:table-cell office:value-type="string">
            <text:p>15-620 hp</text:p>
          </table:table-cell>
          <table:table-cell table:number-columns-repeated="3"/>
        </table:table-row>
        <table:table-row table:style-name="ro1">
          <table:table-cell office:value-type="string">
            <text:p>Caterpillar</text:p>
          </table:table-cell>
          <table:table-cell office:value-type="string">
            <text:p>38 tractors</text:p>
          </table:table-cell>
          <table:table-cell office:value-type="string">
            <text:p>1925-1993</text:p>
          </table:table-cell>
          <table:table-cell office:value-type="string">
            <text:p>16-286 hp</text:p>
          </table:table-cell>
          <table:table-cell table:number-columns-repeated="3"/>
        </table:table-row>
        <table:table-row table:style-name="ro1">
          <table:table-cell office:value-type="string">
            <text:p>CBT</text:p>
          </table:table-cell>
          <table:table-cell office:value-type="string">
            <text:p>22 tractors</text:p>
          </table:table-cell>
          <table:table-cell office:value-type="string">
            <text:p>1984-1993</text:p>
          </table:table-cell>
          <table:table-cell office:value-type="string">
            <text:p>1-310 hp</text:p>
          </table:table-cell>
          <table:table-cell office:value-type="string">
            <text:p>Brazil</text:p>
          </table:table-cell>
          <table:table-cell table:number-columns-repeated="2"/>
        </table:table-row>
        <table:table-row table:style-name="ro1">
          <table:table-cell office:value-type="string">
            <text:p>Centaur</text:p>
          </table:table-cell>
          <table:table-cell office:value-type="string">
            <text:p>3 tractors</text:p>
          </table:table-cell>
          <table:table-cell office:value-type="string">
            <text:p>1925-1950</text:p>
          </table:table-cell>
          <table:table-cell office:value-type="string">
            <text:p>27 hp</text:p>
          </table:table-cell>
          <table:table-cell table:number-columns-repeated="3"/>
        </table:table-row>
        <table:table-row table:style-name="ro1">
          <table:table-cell office:value-type="string">
            <text:p>Century</text:p>
          </table:table-cell>
          <table:table-cell office:value-type="string">
            <text:p>17 tractors</text:p>
          </table:table-cell>
          <table:table-cell office:value-type="string">
            <text:p>2002-2006</text:p>
          </table:table-cell>
          <table:table-cell office:value-type="string">
            <text:p>29-48 hp</text:p>
          </table:table-cell>
          <table:table-cell office:value-type="string">
            <text:p>South Korea</text:p>
          </table:table-cell>
          <table:table-cell table:number-columns-repeated="2"/>
        </table:table-row>
        <table:table-row table:style-name="ro1">
          <table:table-cell office:value-type="string">
            <text:p>Challenger</text:p>
          </table:table-cell>
          <table:table-cell office:value-type="string">
            <text:p>166 tractors</text:p>
          </table:table-cell>
          <table:table-cell office:value-type="string">
            <text:p>1987-2017</text:p>
          </table:table-cell>
          <table:table-cell office:value-type="string">
            <text:p>22-600 hp</text:p>
          </table:table-cell>
          <table:table-cell table:number-columns-repeated="3"/>
        </table:table-row>
        <table:table-row table:style-name="ro1">
          <table:table-cell office:value-type="string">
            <text:p>Chamberlain</text:p>
          </table:table-cell>
          <table:table-cell office:value-type="string">
            <text:p>27 tractors</text:p>
          </table:table-cell>
          <table:table-cell office:value-type="string">
            <text:p>1949-1986</text:p>
          </table:table-cell>
          <table:table-cell office:value-type="string">
            <text:p>48-163 hp</text:p>
          </table:table-cell>
          <table:table-cell office:value-type="string">
            <text:p>Australia</text:p>
          </table:table-cell>
          <table:table-cell table:number-columns-repeated="2"/>
        </table:table-row>
        <table:table-row table:style-name="ro2">
          <table:table-cell office:value-type="string">
            <text:p>Chery</text:p>
          </table:table-cell>
          <table:table-cell office:value-type="string">
            <text:p>79 tractors</text:p>
          </table:table-cell>
          <table:table-cell office:value-type="string">
            <text:p>2012-2017</text:p>
          </table:table-cell>
          <table:table-cell office:value-type="string">
            <text:p>18-21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Claas</text:p>
          </table:table-cell>
          <table:table-cell office:value-type="string">
            <text:p>82 tractors</text:p>
          </table:table-cell>
          <table:table-cell office:value-type="string">
            <text:p>1995-2017</text:p>
          </table:table-cell>
          <table:table-cell office:value-type="string">
            <text:p>56-52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Cletrac</text:p>
          </table:table-cell>
          <table:table-cell office:value-type="string">
            <text:p>20 tractors</text:p>
          </table:table-cell>
          <table:table-cell office:value-type="string">
            <text:p>1916-1953</text:p>
          </table:table-cell>
          <table:table-cell office:value-type="string">
            <text:p>17-162 hp</text:p>
          </table:table-cell>
          <table:table-cell table:number-columns-repeated="3"/>
        </table:table-row>
        <table:table-row table:style-name="ro1">
          <table:table-cell office:value-type="string">
            <text:p>CO-OP</text:p>
          </table:table-cell>
          <table:table-cell office:value-type="string">
            <text:p>15 tractors</text:p>
          </table:table-cell>
          <table:table-cell office:value-type="string">
            <text:p>1936-1957</text:p>
          </table:table-cell>
          <table:table-cell office:value-type="string">
            <text:p>20-54 hp</text:p>
          </table:table-cell>
          <table:table-cell table:number-columns-repeated="3"/>
        </table:table-row>
        <table:table-row table:style-name="ro2">
          <table:table-cell office:value-type="string">
            <text:p>Cockshutt</text:p>
          </table:table-cell>
          <table:table-cell office:value-type="string">
            <text:p>46 tractors</text:p>
          </table:table-cell>
          <table:table-cell office:value-type="string">
            <text:p>1935-1975</text:p>
          </table:table-cell>
          <table:table-cell office:value-type="string">
            <text:p>20-145 hp</text:p>
          </table:table-cell>
          <table:table-cell office:value-type="string">
            <text:p>Canada</text:p>
          </table:table-cell>
          <table:table-cell table:number-columns-repeated="2"/>
        </table:table-row>
        <table:table-row table:style-name="ro2">
          <table:table-cell office:value-type="string">
            <text:p>Corbitt</text:p>
          </table:table-cell>
          <table:table-cell office:value-type="string">
            <text:p>3 tractors</text:p>
          </table:table-cell>
          <table:table-cell office:value-type="string">
            <text:p>1949-1952</text:p>
          </table:table-cell>
          <table:table-cell office:value-type="string">
            <text:p>38 hp</text:p>
          </table:table-cell>
          <table:table-cell table:number-columns-repeated="3"/>
        </table:table-row>
        <table:table-row table:style-name="ro1">
          <table:table-cell office:value-type="string">
            <text:p>County</text:p>
          </table:table-cell>
          <table:table-cell office:value-type="string">
            <text:p>17 tractors</text:p>
          </table:table-cell>
          <table:table-cell office:value-type="string">
            <text:p>1945-1984</text:p>
          </table:table-cell>
          <table:table-cell office:value-type="string">
            <text:p>27-188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Cub Cadet</text:p>
          </table:table-cell>
          <table:table-cell office:value-type="string">
            <text:p>43 tractors</text:p>
          </table:table-cell>
          <table:table-cell office:value-type="string">
            <text:p>1996-2011</text:p>
          </table:table-cell>
          <table:table-cell office:value-type="string">
            <text:p>19-48 hp</text:p>
          </table:table-cell>
          <table:table-cell table:number-columns-repeated="3"/>
        </table:table-row>
        <table:table-row table:style-name="ro1">
          <table:table-cell office:value-type="string">
            <text:p>Custom</text:p>
          </table:table-cell>
          <table:table-cell office:value-type="string">
            <text:p>6 tractors</text:p>
          </table:table-cell>
          <table:table-cell office:value-type="string">
            <text:p>1949-1954</text:p>
          </table:table-cell>
          <table:table-cell office:value-type="string">
            <text:p>55 hp</text:p>
          </table:table-cell>
          <table:table-cell table:number-columns-repeated="3"/>
        </table:table-row>
        <table:table-row table:style-name="ro2">
          <table:table-cell office:value-type="string">
            <text:p>Daedong</text:p>
          </table:table-cell>
          <table:table-cell office:value-type="string">
            <text:p>27 tractors</text:p>
          </table:table-cell>
          <table:table-cell office:value-type="string">
            <text:p>2007-2017</text:p>
          </table:table-cell>
          <table:table-cell office:value-type="string">
            <text:p>21-92 hp</text:p>
          </table:table-cell>
          <table:table-cell office:value-type="string">
            <text:p>South Korea</text:p>
          </table:table-cell>
          <table:table-cell table:number-columns-repeated="2"/>
        </table:table-row>
        <table:table-row table:style-name="ro1">
          <table:table-cell office:value-type="string">
            <text:p>David Brown</text:p>
          </table:table-cell>
          <table:table-cell office:value-type="string">
            <text:p>33 tractors</text:p>
          </table:table-cell>
          <table:table-cell office:value-type="string">
            <text:p>1947-1984</text:p>
          </table:table-cell>
          <table:table-cell office:value-type="string">
            <text:p>14-100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Deere</text:p>
          </table:table-cell>
          <table:table-cell office:value-type="string">
            <text:p>843 tractors</text:p>
          </table:table-cell>
          <table:table-cell office:value-type="string">
            <text:p>1918-2017</text:p>
          </table:table-cell>
          <table:table-cell office:value-type="string">
            <text:p>10-620 hp</text:p>
          </table:table-cell>
          <table:table-cell table:number-columns-repeated="3"/>
        </table:table-row>
        <table:table-row table:style-name="ro2">
          <table:table-cell office:value-type="string">
            <text:p>Deutz</text:p>
          </table:table-cell>
          <table:table-cell office:value-type="string">
            <text:p>50 tractors</text:p>
          </table:table-cell>
          <table:table-cell office:value-type="string">
            <text:p>1934-1981</text:p>
          </table:table-cell>
          <table:table-cell office:value-type="string">
            <text:p>10-16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Deutz-Allis</text:p>
          </table:table-cell>
          <table:table-cell office:value-type="string">
            <text:p>28 tractors</text:p>
          </table:table-cell>
          <table:table-cell office:value-type="string">
            <text:p>1984-1990</text:p>
          </table:table-cell>
          <table:table-cell office:value-type="string">
            <text:p>18-214 hp</text:p>
          </table:table-cell>
          <table:table-cell table:number-columns-repeated="3"/>
        </table:table-row>
        <table:table-row table:style-name="ro2">
          <table:table-cell office:value-type="string">
            <text:p>Deutz-Fahr</text:p>
          </table:table-cell>
          <table:table-cell office:value-type="string">
            <text:p>159 tractors</text:p>
          </table:table-cell>
          <table:table-cell office:value-type="string">
            <text:p>1972-2017</text:p>
          </table:table-cell>
          <table:table-cell office:value-type="string">
            <text:p>29-316 hp</text:p>
          </table:table-cell>
          <table:table-cell table:number-columns-repeated="3"/>
        </table:table-row>
        <table:table-row table:style-name="ro2">
          <table:table-cell office:value-type="string">
            <text:p>Dongfeng</text:p>
          </table:table-cell>
          <table:table-cell office:value-type="string">
            <text:p>25 tractors</text:p>
          </table:table-cell>
          <table:table-cell/>
          <table:table-cell office:value-type="string">
            <text:p>20-9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Dutra</text:p>
          </table:table-cell>
          <table:table-cell office:value-type="string">
            <text:p>10 tractors</text:p>
          </table:table-cell>
          <table:table-cell office:value-type="string">
            <text:p>1958-1975</text:p>
          </table:table-cell>
          <table:table-cell office:value-type="string">
            <text:p>28-130 hp</text:p>
          </table:table-cell>
          <table:table-cell office:value-type="string">
            <text:p>Hungary</text:p>
          </table:table-cell>
          <table:table-cell table:number-columns-repeated="2"/>
        </table:table-row>
        <table:table-row table:style-name="ro1">
          <table:table-cell office:value-type="string">
            <text:p>Eagle</text:p>
          </table:table-cell>
          <table:table-cell office:value-type="string">
            <text:p>14 tractors</text:p>
          </table:table-cell>
          <table:table-cell/>
          <table:table-cell office:value-type="string">
            <text:p>25-80 hp</text:p>
          </table:table-cell>
          <table:table-cell table:number-columns-repeated="3"/>
        </table:table-row>
        <table:table-row table:style-name="ro1">
          <table:table-cell office:value-type="string">
            <text:p>Eagle Manufacturing</text:p>
          </table:table-cell>
          <table:table-cell office:value-type="string">
            <text:p>13 tractors</text:p>
          </table:table-cell>
          <table:table-cell office:value-type="string">
            <text:p>1913-1938</text:p>
          </table:table-cell>
          <table:table-cell office:value-type="string">
            <text:p>17-50 hp</text:p>
          </table:table-cell>
          <table:table-cell table:number-columns-repeated="3"/>
        </table:table-row>
        <table:table-row table:style-name="ro2">
          <table:table-cell office:value-type="string">
            <text:p>Earthmaster</text:p>
          </table:table-cell>
          <table:table-cell office:value-type="string">
            <text:p>6 tractors</text:p>
          </table:table-cell>
          <table:table-cell office:value-type="string">
            <text:p>1948-1958</text:p>
          </table:table-cell>
          <table:table-cell table:number-columns-repeated="4"/>
        </table:table-row>
        <table:table-row table:style-name="ro1">
          <table:table-cell office:value-type="string">
            <text:p>East Wind</text:p>
          </table:table-cell>
          <table:table-cell office:value-type="string">
            <text:p>5 tractors</text:p>
          </table:table-cell>
          <table:table-cell/>
          <table:table-cell office:value-type="string">
            <text:p>24-55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Ebro</text:p>
          </table:table-cell>
          <table:table-cell office:value-type="string">
            <text:p>11 tractors</text:p>
          </table:table-cell>
          <table:table-cell office:value-type="string">
            <text:p>1960-1970</text:p>
          </table:table-cell>
          <table:table-cell office:value-type="string">
            <text:p>47-87 hp</text:p>
          </table:table-cell>
          <table:table-cell office:value-type="string">
            <text:p>Spai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Eicher</text:p>
          </table:table-cell>
          <table:table-cell office:value-type="string">
            <text:p>14 tractors</text:p>
          </table:table-cell>
          <table:table-cell office:value-type="string">
            <text:p>1992-2012</text:p>
          </table:table-cell>
          <table:table-cell office:value-type="string">
            <text:p>24-60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Empire</text:p>
          </table:table-cell>
          <table:table-cell office:value-type="string">
            <text:p>2 tractors</text:p>
          </table:table-cell>
          <table:table-cell office:value-type="string">
            <text:p>1946-1948</text:p>
          </table:table-cell>
          <table:table-cell office:value-type="string">
            <text:p>40 hp</text:p>
          </table:table-cell>
          <table:table-cell table:number-columns-repeated="3"/>
        </table:table-row>
        <table:table-row table:style-name="ro2">
          <table:table-cell office:value-type="string">
            <text:p>Erkunt</text:p>
          </table:table-cell>
          <table:table-cell office:value-type="string">
            <text:p>6 tractors</text:p>
          </table:table-cell>
          <table:table-cell/>
          <table:table-cell office:value-type="string">
            <text:p>57-73 hp</text:p>
          </table:table-cell>
          <table:table-cell office:value-type="string">
            <text:p>Turkey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ahr</text:p>
          </table:table-cell>
          <table:table-cell office:value-type="string">
            <text:p>64 tractors</text:p>
          </table:table-cell>
          <table:table-cell office:value-type="string">
            <text:p>1938-1961</text:p>
          </table:table-cell>
          <table:table-cell office:value-type="string">
            <text:p>11-65 hp</text:p>
          </table:table-cell>
          <table:table-cell table:number-columns-repeated="3"/>
        </table:table-row>
        <table:table-row table:style-name="ro1">
          <table:table-cell office:value-type="string">
            <text:p>Farm Pro</text:p>
          </table:table-cell>
          <table:table-cell office:value-type="string">
            <text:p>14 tractors</text:p>
          </table:table-cell>
          <table:table-cell office:value-type="string">
            <text:p>1996-2015</text:p>
          </table:table-cell>
          <table:table-cell office:value-type="string">
            <text:p>20-82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Farmall</text:p>
          </table:table-cell>
          <table:table-cell office:value-type="string">
            <text:p>84 tractors</text:p>
          </table:table-cell>
          <table:table-cell office:value-type="string">
            <text:p>1924-1976</text:p>
          </table:table-cell>
          <table:table-cell office:value-type="string">
            <text:p>10-178 hp</text:p>
          </table:table-cell>
          <table:table-cell table:number-columns-repeated="3"/>
        </table:table-row>
        <table:table-row table:style-name="ro2">
          <table:table-cell office:value-type="string">
            <text:p>Farmtrac</text:p>
          </table:table-cell>
          <table:table-cell office:value-type="string">
            <text:p>27 tractors</text:p>
          </table:table-cell>
          <table:table-cell office:value-type="string">
            <text:p>1998-2008</text:p>
          </table:table-cell>
          <table:table-cell office:value-type="string">
            <text:p>27-114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Fate-Root-Heath</text:p>
          </table:table-cell>
          <table:table-cell office:value-type="string">
            <text:p>2 tractors</text:p>
          </table:table-cell>
          <table:table-cell office:value-type="string">
            <text:p>1933-1937</text:p>
          </table:table-cell>
          <table:table-cell office:value-type="string">
            <text:p>20 hp</text:p>
          </table:table-cell>
          <table:table-cell table:number-columns-repeated="3"/>
        </table:table-row>
        <table:table-row table:style-name="ro2">
          <table:table-cell office:value-type="string">
            <text:p>Fendt</text:p>
          </table:table-cell>
          <table:table-cell office:value-type="string">
            <text:p>163 tractors</text:p>
          </table:table-cell>
          <table:table-cell office:value-type="string">
            <text:p>1937-2017</text:p>
          </table:table-cell>
          <table:table-cell office:value-type="string">
            <text:p>12-54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>
            <text:p>Ferguson</text:p>
          </table:table-cell>
          <table:table-cell office:value-type="string">
            <text:p>10 tractors</text:p>
          </table:table-cell>
          <table:table-cell office:value-type="string">
            <text:p>1936-1960</text:p>
          </table:table-cell>
          <table:table-cell office:value-type="string">
            <text:p>12-36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Fiat</text:p>
          </table:table-cell>
          <table:table-cell office:value-type="string">
            <text:p>105 tractors</text:p>
          </table:table-cell>
          <table:table-cell office:value-type="string">
            <text:p>1919-2002</text:p>
          </table:table-cell>
          <table:table-cell office:value-type="string">
            <text:p>20-350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2">
          <table:table-cell office:value-type="string">
            <text:p>Fiat-Hesston</text:p>
          </table:table-cell>
          <table:table-cell office:value-type="string">
            <text:p>48 tractors</text:p>
          </table:table-cell>
          <table:table-cell office:value-type="string">
            <text:p>1959-1993</text:p>
          </table:table-cell>
          <table:table-cell office:value-type="string">
            <text:p>38-180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>
            <text:p>Force Motors</text:p>
          </table:table-cell>
          <table:table-cell office:value-type="string">
            <text:p>5 tractors</text:p>
          </table:table-cell>
          <table:table-cell office:value-type="string">
            <text:p>2006-2016</text:p>
          </table:table-cell>
          <table:table-cell office:value-type="string">
            <text:p>27-50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179 tractors</text:p>
          </table:table-cell>
          <table:table-cell office:value-type="string">
            <text:p>1939-2000</text:p>
          </table:table-cell>
          <table:table-cell office:value-type="string">
            <text:p>12-335 hp</text:p>
          </table:table-cell>
          <table:table-cell table:number-columns-repeated="3"/>
        </table:table-row>
        <table:table-row table:style-name="ro1">
          <table:table-cell office:value-type="string">
            <text:p>Ford-New Holland</text:p>
          </table:table-cell>
          <table:table-cell office:value-type="string">
            <text:p>33 tractors</text:p>
          </table:table-cell>
          <table:table-cell office:value-type="string">
            <text:p>1982-1998</text:p>
          </table:table-cell>
          <table:table-cell office:value-type="string">
            <text:p>34-155 hp</text:p>
          </table:table-cell>
          <table:table-cell table:number-columns-repeated="3"/>
        </table:table-row>
        <table:table-row table:style-name="ro2">
          <table:table-cell office:value-type="string">
            <text:p>Fordson</text:p>
          </table:table-cell>
          <table:table-cell office:value-type="string">
            <text:p>10 tractors</text:p>
          </table:table-cell>
          <table:table-cell office:value-type="string">
            <text:p>1917-1964</text:p>
          </table:table-cell>
          <table:table-cell office:value-type="string">
            <text:p>20-54 hp</text:p>
          </table:table-cell>
          <table:table-cell table:number-columns-repeated="3"/>
        </table:table-row>
        <table:table-row table:style-name="ro2">
          <table:table-cell office:value-type="string">
            <text:p>Fortschritt</text:p>
          </table:table-cell>
          <table:table-cell office:value-type="string">
            <text:p>10 tractors</text:p>
          </table:table-cell>
          <table:table-cell office:value-type="string">
            <text:p>1949-1990</text:p>
          </table:table-cell>
          <table:table-cell office:value-type="string">
            <text:p>15-18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Foton</text:p>
          </table:table-cell>
          <table:table-cell office:value-type="string">
            <text:p>26 tractors</text:p>
          </table:table-cell>
          <table:table-cell/>
          <table:table-cell office:value-type="string">
            <text:p>19-125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Fox River Tractor Company</text:p>
          </table:table-cell>
          <table:table-cell office:value-type="string">
            <text:p>2 tractors</text:p>
          </table:table-cell>
          <table:table-cell office:value-type="string">
            <text:p>1920-1922</text:p>
          </table:table-cell>
          <table:table-cell office:value-type="string">
            <text:p>38-44 hp</text:p>
          </table:table-cell>
          <table:table-cell table:number-columns-repeated="3"/>
        </table:table-row>
        <table:table-row table:style-name="ro1">
          <table:table-cell office:value-type="string">
            <text:p>Friday</text:p>
          </table:table-cell>
          <table:table-cell office:value-type="string">
            <text:p>1 tractor <text:s/></text:p>
          </table:table-cell>
          <table:table-cell office:value-type="string">
            <text:p>1948-1959</text:p>
          </table:table-cell>
          <table:table-cell office:value-type="string">
            <text:p>50 hp</text:p>
          </table:table-cell>
          <table:table-cell table:number-columns-repeated="3"/>
        </table:table-row>
        <table:table-row table:style-name="ro1">
          <table:table-cell office:value-type="string">
            <text:p>Galloway</text:p>
          </table:table-cell>
          <table:table-cell office:value-type="string">
            <text:p>2 tractors</text:p>
          </table:table-cell>
          <table:table-cell office:value-type="string">
            <text:p>1916-1919</text:p>
          </table:table-cell>
          <table:table-cell office:value-type="string">
            <text:p>22 hp</text:p>
          </table:table-cell>
          <table:table-cell table:number-columns-repeated="3"/>
        </table:table-row>
        <table:table-row table:style-name="ro1">
          <table:table-cell office:value-type="string">
            <text:p>Gibson</text:p>
          </table:table-cell>
          <table:table-cell office:value-type="string">
            <text:p>8 tractors</text:p>
          </table:table-cell>
          <table:table-cell office:value-type="string">
            <text:p>1947-1958</text:p>
          </table:table-cell>
          <table:table-cell office:value-type="string">
            <text:p>6-40 hp</text:p>
          </table:table-cell>
          <table:table-cell table:number-columns-repeated="3"/>
        </table:table-row>
        <table:table-row table:style-name="ro1">
          <table:table-cell office:value-type="string">
            <text:p>Graham-Bradley</text:p>
          </table:table-cell>
          <table:table-cell office:value-type="string">
            <text:p>2 tractors</text:p>
          </table:table-cell>
          <table:table-cell office:value-type="string">
            <text:p>1938-1939</text:p>
          </table:table-cell>
          <table:table-cell office:value-type="string">
            <text:p>33 hp</text:p>
          </table:table-cell>
          <table:table-cell table:number-columns-repeated="3"/>
        </table:table-row>
        <table:table-row table:style-name="ro1">
          <table:table-cell office:value-type="string">
            <text:p>Haas</text:p>
          </table:table-cell>
          <table:table-cell office:value-type="string">
            <text:p>3 tractors</text:p>
          </table:table-cell>
          <table:table-cell table:number-columns-repeated="5"/>
        </table:table-row>
        <table:table-row table:style-name="ro1">
          <table:table-cell office:value-type="string">
            <text:p>Happy Farmer</text:p>
          </table:table-cell>
          <table:table-cell office:value-type="string">
            <text:p>6 tractors</text:p>
          </table:table-cell>
          <table:table-cell office:value-type="string">
            <text:p>1917-1923</text:p>
          </table:table-cell>
          <table:table-cell office:value-type="string">
            <text:p>13-26 hp</text:p>
          </table:table-cell>
          <table:table-cell table:number-columns-repeated="3"/>
        </table:table-row>
        <table:table-row table:style-name="ro1">
          <table:table-cell office:value-type="string">
            <text:p>Hart-Parr</text:p>
          </table:table-cell>
          <table:table-cell office:value-type="string">
            <text:p>20 tractors</text:p>
          </table:table-cell>
          <table:table-cell office:value-type="string">
            <text:p>1901-1935</text:p>
          </table:table-cell>
          <table:table-cell office:value-type="string">
            <text:p>22-111 hp</text:p>
          </table:table-cell>
          <table:table-cell table:number-columns-repeated="3"/>
        </table:table-row>
        <table:table-row table:style-name="ro2">
          <table:table-cell office:value-type="string">
            <text:p>Heider</text:p>
          </table:table-cell>
          <table:table-cell office:value-type="string">
            <text:p>5 tractors</text:p>
          </table:table-cell>
          <table:table-cell office:value-type="string">
            <text:p>1911-1927</text:p>
          </table:table-cell>
          <table:table-cell office:value-type="string">
            <text:p>11-30 hp</text:p>
          </table:table-cell>
          <table:table-cell table:number-columns-repeated="3"/>
        </table:table-row>
        <table:table-row table:style-name="ro2">
          <table:table-cell office:value-type="string">
            <text:p>Hesston</text:p>
          </table:table-cell>
          <table:table-cell office:value-type="string">
            <text:p>48 tractors</text:p>
          </table:table-cell>
          <table:table-cell office:value-type="string">
            <text:p>1959-1993</text:p>
          </table:table-cell>
          <table:table-cell office:value-type="string">
            <text:p>38-180 hp</text:p>
          </table:table-cell>
          <table:table-cell table:number-columns-repeated="3"/>
        </table:table-row>
        <table:table-row table:style-name="ro2">
          <table:table-cell office:value-type="string">
            <text:p>Hinomoto</text:p>
          </table:table-cell>
          <table:table-cell office:value-type="string">
            <text:p>67 tractors</text:p>
          </table:table-cell>
          <table:table-cell office:value-type="string">
            <text:p>1977-1995</text:p>
          </table:table-cell>
          <table:table-cell office:value-type="string">
            <text:p>15-41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1">
          <table:table-cell office:value-type="string">
            <text:p>Hitachi</text:p>
          </table:table-cell>
          <table:table-cell office:value-type="string">
            <text:p>27 tractors</text:p>
          </table:table-cell>
          <table:table-cell/>
          <table:table-cell office:value-type="string">
            <text:p>10-54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1">
          <table:table-cell office:value-type="string">
            <text:p>Holder</text:p>
          </table:table-cell>
          <table:table-cell office:value-type="string">
            <text:p>15 tractors</text:p>
          </table:table-cell>
          <table:table-cell office:value-type="string">
            <text:p>1956-2009</text:p>
          </table:table-cell>
          <table:table-cell office:value-type="string">
            <text:p>12-6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>
            <text:p>Holt</text:p>
          </table:table-cell>
          <table:table-cell office:value-type="string">
            <text:p>4 tractors</text:p>
          </table:table-cell>
          <table:table-cell office:value-type="string">
            <text:p>1913-1925</text:p>
          </table:table-cell>
          <table:table-cell office:value-type="string">
            <text:p>31-83 hp</text:p>
          </table:table-cell>
          <table:table-cell table:number-columns-repeated="3"/>
        </table:table-row>
        <table:table-row table:style-name="ro2">
          <table:table-cell office:value-type="string">
            <text:p>Hurlimann</text:p>
          </table:table-cell>
          <table:table-cell office:value-type="string">
            <text:p>63 tractors</text:p>
          </table:table-cell>
          <table:table-cell office:value-type="string">
            <text:p>1979-2017</text:p>
          </table:table-cell>
          <table:table-cell office:value-type="string">
            <text:p>25-263 hp</text:p>
          </table:table-cell>
          <table:table-cell office:value-type="string">
            <text:p>Switzerland</text:p>
          </table:table-cell>
          <table:table-cell table:number-columns-repeated="2"/>
        </table:table-row>
        <table:table-row table:style-name="ro2">
          <table:table-cell office:value-type="string">
            <text:p>IMR Rakovica</text:p>
          </table:table-cell>
          <table:table-cell office:value-type="string">
            <text:p>15 tractors</text:p>
          </table:table-cell>
          <table:table-cell office:value-type="string">
            <text:p>1951-2013</text:p>
          </table:table-cell>
          <table:table-cell office:value-type="string">
            <text:p>33-132 hp</text:p>
          </table:table-cell>
          <table:table-cell office:value-type="string">
            <text:p>Serbia</text:p>
          </table:table-cell>
          <table:table-cell table:number-columns-repeated="2"/>
        </table:table-row>
        <table:table-row table:style-name="ro1">
          <table:table-cell office:value-type="string">
            <text:p>IMT</text:p>
          </table:table-cell>
          <table:table-cell office:value-type="string">
            <text:p>27 tractors</text:p>
          </table:table-cell>
          <table:table-cell office:value-type="string">
            <text:p>1961-2015</text:p>
          </table:table-cell>
          <table:table-cell office:value-type="string">
            <text:p>35-210 hp</text:p>
          </table:table-cell>
          <table:table-cell office:value-type="string">
            <text:p>Serbi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International Harvester</text:p>
          </table:table-cell>
          <table:table-cell office:value-type="string">
            <text:p>253 tractors</text:p>
          </table:table-cell>
          <table:table-cell office:value-type="string">
            <text:p>1911-1985</text:p>
          </table:table-cell>
          <table:table-cell office:value-type="string">
            <text:p>12-350 hp</text:p>
          </table:table-cell>
          <table:table-cell table:number-columns-repeated="3"/>
        </table:table-row>
        <table:table-row table:style-name="ro1">
          <table:table-cell office:value-type="string">
            <text:p>Interstate Tractor</text:p>
          </table:table-cell>
          <table:table-cell office:value-type="string">
            <text:p>3 tractors</text:p>
          </table:table-cell>
          <table:table-cell office:value-type="string">
            <text:p>1916-1920</text:p>
          </table:table-cell>
          <table:table-cell office:value-type="string">
            <text:p>22-33 hp</text:p>
          </table:table-cell>
          <table:table-cell table:number-columns-repeated="3"/>
        </table:table-row>
        <table:table-row table:style-name="ro2">
          <table:table-cell office:value-type="string">
            <text:p>Iseki</text:p>
          </table:table-cell>
          <table:table-cell office:value-type="string">
            <text:p>207 tractors</text:p>
          </table:table-cell>
          <table:table-cell office:value-type="string">
            <text:p>1968-2017</text:p>
          </table:table-cell>
          <table:table-cell office:value-type="string">
            <text:p>11-112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Ivel Agricultural Motors</text:p>
          </table:table-cell>
          <table:table-cell office:value-type="string">
            <text:p>1 tractor <text:s/></text:p>
          </table:table-cell>
          <table:table-cell office:value-type="string">
            <text:p>1903-1920</text:p>
          </table:table-cell>
          <table:table-cell office:value-type="string">
            <text:p>24 hp</text:p>
          </table:table-cell>
          <table:table-cell table:style-name="ce3"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J.I. Case</text:p>
          </table:table-cell>
          <table:table-cell office:value-type="string">
            <text:p>168 tractors</text:p>
          </table:table-cell>
          <table:table-cell office:value-type="string">
            <text:p>1912-1984</text:p>
          </table:table-cell>
          <table:table-cell office:value-type="string">
            <text:p>18-400 hp</text:p>
          </table:table-cell>
          <table:table-cell table:number-columns-repeated="3"/>
        </table:table-row>
        <table:table-row table:style-name="ro2">
          <table:table-cell office:value-type="string">
            <text:p>Jacobsen</text:p>
          </table:table-cell>
          <table:table-cell office:value-type="string">
            <text:p>1 tractor <text:s/></text:p>
          </table:table-cell>
          <table:table-cell table:number-columns-repeated="5"/>
        </table:table-row>
        <table:table-row table:style-name="ro1">
          <table:table-cell office:value-type="string">
            <text:p>JCB</text:p>
          </table:table-cell>
          <table:table-cell office:value-type="string">
            <text:p>20 tractors</text:p>
          </table:table-cell>
          <table:table-cell office:value-type="string">
            <text:p>1991-2010</text:p>
          </table:table-cell>
          <table:table-cell office:value-type="string">
            <text:p>115-260 hp</text:p>
          </table:table-cell>
          <table:table-cell table:number-columns-repeated="3"/>
        </table:table-row>
        <table:table-row table:style-name="ro1">
          <table:table-cell office:value-type="string">
            <text:p>Jeep</text:p>
          </table:table-cell>
          <table:table-cell office:value-type="string">
            <text:p>3 tractors</text:p>
          </table:table-cell>
          <table:table-cell office:value-type="string">
            <text:p>1947-1968</text:p>
          </table:table-cell>
          <table:table-cell office:value-type="string">
            <text:p>60-75 hp</text:p>
          </table:table-cell>
          <table:table-cell table:number-columns-repeated="3"/>
        </table:table-row>
        <table:table-row table:style-name="ro2">
          <table:table-cell office:value-type="string">
            <text:p>Jinma</text:p>
          </table:table-cell>
          <table:table-cell office:value-type="string">
            <text:p>29 tractors</text:p>
          </table:table-cell>
          <table:table-cell office:value-type="string">
            <text:p>2007-2017</text:p>
          </table:table-cell>
          <table:table-cell office:value-type="string">
            <text:p>16-75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John Deere</text:p>
          </table:table-cell>
          <table:table-cell office:value-type="string">
            <text:p>843 tractors</text:p>
          </table:table-cell>
          <table:table-cell office:value-type="string">
            <text:p>1918-2017</text:p>
          </table:table-cell>
          <table:table-cell office:value-type="string">
            <text:p>10-620 hp</text:p>
          </table:table-cell>
          <table:table-cell table:number-columns-repeated="3"/>
        </table:table-row>
        <table:table-row table:style-name="ro1">
          <table:table-cell office:value-type="string">
            <text:p>Johnson Manufacturing</text:p>
          </table:table-cell>
          <table:table-cell office:value-type="string">
            <text:p>1 tractor <text:s/></text:p>
          </table:table-cell>
          <table:table-cell office:value-type="string">
            <text:p>1935-1941</text:p>
          </table:table-cell>
          <table:table-cell office:value-type="string">
            <text:p>20 hp</text:p>
          </table:table-cell>
          <table:table-cell table:number-columns-repeated="3"/>
        </table:table-row>
        <table:table-row table:style-name="ro1">
          <table:table-cell office:value-type="string">
            <text:p>KAMCO</text:p>
          </table:table-cell>
          <table:table-cell office:value-type="string">
            <text:p>1 tractor <text:s/></text:p>
          </table:table-cell>
          <table:table-cell/>
          <table:table-cell office:value-type="string">
            <text:p>15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2">
          <table:table-cell office:value-type="string">
            <text:p>Keck-Gonnerman</text:p>
          </table:table-cell>
          <table:table-cell office:value-type="string">
            <text:p>7 tractors</text:p>
          </table:table-cell>
          <table:table-cell office:value-type="string">
            <text:p>1917-1937</text:p>
          </table:table-cell>
          <table:table-cell office:value-type="string">
            <text:p>13-66 hp</text:p>
          </table:table-cell>
          <table:table-cell table:number-columns-repeated="3"/>
        </table:table-row>
        <table:table-row table:style-name="ro2">
          <table:table-cell office:value-type="string">
            <text:p>Kioti</text:p>
          </table:table-cell>
          <table:table-cell office:value-type="string">
            <text:p>84 tractors</text:p>
          </table:table-cell>
          <table:table-cell office:value-type="string">
            <text:p>1986-2017</text:p>
          </table:table-cell>
          <table:table-cell office:value-type="string">
            <text:p>17-110 hp</text:p>
          </table:table-cell>
          <table:table-cell office:value-type="string">
            <text:p>South Korea</text:p>
          </table:table-cell>
          <table:table-cell table:number-columns-repeated="2"/>
        </table:table-row>
        <table:table-row table:style-name="ro2">
          <table:table-cell office:value-type="string">
            <text:p>Kirovets</text:p>
          </table:table-cell>
          <table:table-cell office:value-type="string">
            <text:p>31 tractors</text:p>
          </table:table-cell>
          <table:table-cell office:value-type="string">
            <text:p>1962-2017</text:p>
          </table:table-cell>
          <table:table-cell office:value-type="string">
            <text:p>140-516 hp</text:p>
          </table:table-cell>
          <table:table-cell office:value-type="string">
            <text:p>Russia</text:p>
          </table:table-cell>
          <table:table-cell table:number-columns-repeated="2"/>
        </table:table-row>
        <table:table-row table:style-name="ro2">
          <table:table-cell office:value-type="string">
            <text:p>Knudson</text:p>
          </table:table-cell>
          <table:table-cell office:value-type="string">
            <text:p>5 tractors</text:p>
          </table:table-cell>
          <table:table-cell office:value-type="string">
            <text:p>1974-1983</text:p>
          </table:table-cell>
          <table:table-cell office:value-type="string">
            <text:p>360-400 hp</text:p>
          </table:table-cell>
          <table:table-cell table:number-columns-repeated="3"/>
        </table:table-row>
        <table:table-row table:style-name="ro2">
          <table:table-cell office:value-type="string">
            <text:p>Komatsu</text:p>
          </table:table-cell>
          <table:table-cell office:value-type="string">
            <text:p>3 tractors</text:p>
          </table:table-cell>
          <table:table-cell office:value-type="string">
            <text:p>2006-2017</text:p>
          </table:table-cell>
          <table:table-cell office:value-type="string">
            <text:p>76-95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Kubota</text:p>
          </table:table-cell>
          <table:table-cell office:value-type="string">
            <text:p>577 tractors</text:p>
          </table:table-cell>
          <table:table-cell office:value-type="string">
            <text:p>1965-2017</text:p>
          </table:table-cell>
          <table:table-cell office:value-type="string">
            <text:p>9-170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69 tractors</text:p>
          </table:table-cell>
          <table:table-cell office:value-type="string">
            <text:p>1972-2017</text:p>
          </table:table-cell>
          <table:table-cell office:value-type="string">
            <text:p>34-263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2">
          <table:table-cell office:value-type="string">
            <text:p>Landini</text:p>
          </table:table-cell>
          <table:table-cell office:value-type="string">
            <text:p>179 tractors</text:p>
          </table:table-cell>
          <table:table-cell office:value-type="string">
            <text:p>1961-2017</text:p>
          </table:table-cell>
          <table:table-cell office:value-type="string">
            <text:p>35-181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2">
          <table:table-cell office:value-type="string">
            <text:p>Lanz</text:p>
          </table:table-cell>
          <table:table-cell office:value-type="string">
            <text:p>70 tractors</text:p>
          </table:table-cell>
          <table:table-cell office:value-type="string">
            <text:p>1921-1968</text:p>
          </table:table-cell>
          <table:table-cell office:value-type="string">
            <text:p>11-6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Le Roi</text:p>
          </table:table-cell>
          <table:table-cell office:value-type="string">
            <text:p>2 tractors</text:p>
          </table:table-cell>
          <table:table-cell office:value-type="string">
            <text:p>1928-1965</text:p>
          </table:table-cell>
          <table:table-cell office:value-type="string">
            <text:p>35-42 hp</text:p>
          </table:table-cell>
          <table:table-cell table:number-columns-repeated="3"/>
        </table:table-row>
        <table:table-row table:style-name="ro1">
          <table:table-cell office:value-type="string">
            <text:p>Leader</text:p>
          </table:table-cell>
          <table:table-cell office:value-type="string">
            <text:p>11 tractors</text:p>
          </table:table-cell>
          <table:table-cell office:value-type="string">
            <text:p>1913-1949</text:p>
          </table:table-cell>
          <table:table-cell office:value-type="string">
            <text:p>16-44 hp</text:p>
          </table:table-cell>
          <table:table-cell table:number-columns-repeated="3"/>
        </table:table-row>
        <table:table-row table:style-name="ro2">
          <table:table-cell office:value-type="string">
            <text:p>Lenar</text:p>
          </table:table-cell>
          <table:table-cell office:value-type="string">
            <text:p>9 tractors</text:p>
          </table:table-cell>
          <table:table-cell office:value-type="string">
            <text:p>2003-2017</text:p>
          </table:table-cell>
          <table:table-cell office:value-type="string">
            <text:p>18-4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Leyland</text:p>
          </table:table-cell>
          <table:table-cell office:value-type="string">
            <text:p>23 tractors</text:p>
          </table:table-cell>
          <table:table-cell office:value-type="string">
            <text:p>1969-1984</text:p>
          </table:table-cell>
          <table:table-cell office:value-type="string">
            <text:p>28-97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Limb</text:p>
          </table:table-cell>
          <table:table-cell office:value-type="string">
            <text:p>2 tractors</text:p>
          </table:table-cell>
          <table:table-cell office:value-type="string">
            <text:p>2005-2015</text:p>
          </table:table-cell>
          <table:table-cell office:value-type="string">
            <text:p>58-82 hp</text:p>
          </table:table-cell>
          <table:table-cell office:value-type="string">
            <text:p>Sloveni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indner</text:p>
          </table:table-cell>
          <table:table-cell office:value-type="string">
            <text:p>5 tractors</text:p>
          </table:table-cell>
          <table:table-cell/>
          <table:table-cell office:value-type="string">
            <text:p>64-97 hp</text:p>
          </table:table-cell>
          <table:table-cell office:value-type="string">
            <text:p>Austria</text:p>
          </table:table-cell>
          <table:table-cell table:number-columns-repeated="2"/>
        </table:table-row>
        <table:table-row table:style-name="ro1">
          <table:table-cell office:value-type="string">
            <text:p>Long</text:p>
          </table:table-cell>
          <table:table-cell office:value-type="string">
            <text:p>30 tractors</text:p>
          </table:table-cell>
          <table:table-cell office:value-type="string">
            <text:p>1948-2005</text:p>
          </table:table-cell>
          <table:table-cell office:value-type="string">
            <text:p>26-120 hp</text:p>
          </table:table-cell>
          <table:table-cell table:number-columns-repeated="3"/>
        </table:table-row>
        <table:table-row table:style-name="ro1">
          <table:table-cell office:value-type="string">
            <text:p>LS</text:p>
          </table:table-cell>
          <table:table-cell office:value-type="string">
            <text:p>86 tractors</text:p>
          </table:table-cell>
          <table:table-cell office:value-type="string">
            <text:p>2009-2017</text:p>
          </table:table-cell>
          <table:table-cell office:value-type="string">
            <text:p>20-102 hp</text:p>
          </table:table-cell>
          <table:table-cell table:number-columns-repeated="3"/>
        </table:table-row>
        <table:table-row table:style-name="ro2">
          <table:table-cell office:value-type="string">
            <text:p>Mahindra</text:p>
          </table:table-cell>
          <table:table-cell office:value-type="string">
            <text:p>103 tractors</text:p>
          </table:table-cell>
          <table:table-cell office:value-type="string">
            <text:p>1965-2017</text:p>
          </table:table-cell>
          <table:table-cell office:value-type="string">
            <text:p>18-105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2">
          <table:table-cell office:value-type="string">
            <text:p>Mahindra Gujarat</text:p>
          </table:table-cell>
          <table:table-cell office:value-type="string">
            <text:p>4 tractors</text:p>
          </table:table-cell>
          <table:table-cell office:value-type="string">
            <text:p>2006-2016</text:p>
          </table:table-cell>
          <table:table-cell office:value-type="string">
            <text:p>31-45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Marshall</text:p>
          </table:table-cell>
          <table:table-cell office:value-type="string">
            <text:p>22 tractors</text:p>
          </table:table-cell>
          <table:table-cell office:value-type="string">
            <text:p>1908-1984</text:p>
          </table:table-cell>
          <table:table-cell office:value-type="string">
            <text:p>22-94 hp</text:p>
          </table:table-cell>
          <table:table-cell table:number-columns-repeated="3"/>
        </table:table-row>
        <table:table-row table:style-name="ro1">
          <table:table-cell office:value-type="string">
            <text:p>Massey Ferguson</text:p>
          </table:table-cell>
          <table:table-cell office:value-type="string">
            <text:p>570 tractors</text:p>
          </table:table-cell>
          <table:table-cell office:value-type="string">
            <text:p>1946-2017</text:p>
          </table:table-cell>
          <table:table-cell office:value-type="string">
            <text:p>16-390 hp</text:p>
          </table:table-cell>
          <table:table-cell office:value-type="string">
            <text:p>VARIOUS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Massey-Harris</text:p>
          </table:table-cell>
          <table:table-cell office:value-type="string">
            <text:p>45 tractors</text:p>
          </table:table-cell>
          <table:table-cell office:value-type="string">
            <text:p>1918-1958</text:p>
          </table:table-cell>
          <table:table-cell office:value-type="string">
            <text:p>12-78 hp</text:p>
          </table:table-cell>
          <table:table-cell office:value-type="string">
            <text:p>Canada</text:p>
          </table:table-cell>
          <table:table-cell table:number-columns-repeated="2"/>
        </table:table-row>
        <table:table-row table:style-name="ro1">
          <table:table-cell office:value-type="string">
            <text:p>McConnell-Marc</text:p>
          </table:table-cell>
          <table:table-cell office:value-type="string">
            <text:p>6 tractors</text:p>
          </table:table-cell>
          <table:table-cell office:value-type="string">
            <text:p>1991-1994</text:p>
          </table:table-cell>
          <table:table-cell office:value-type="string">
            <text:p>23-425 hp</text:p>
          </table:table-cell>
          <table:table-cell table:number-columns-repeated="3"/>
        </table:table-row>
        <table:table-row table:style-name="ro2">
          <table:table-cell office:value-type="string">
            <text:p>McCormick Intl</text:p>
          </table:table-cell>
          <table:table-cell office:value-type="string">
            <text:p>192 tractors</text:p>
          </table:table-cell>
          <table:table-cell office:value-type="string">
            <text:p>2000-2017</text:p>
          </table:table-cell>
          <table:table-cell office:value-type="string">
            <text:p>21-280 hp</text:p>
          </table:table-cell>
          <table:table-cell table:number-columns-repeated="3"/>
        </table:table-row>
        <table:table-row table:style-name="ro2">
          <table:table-cell office:value-type="string">
            <text:p>McCormick-Deering</text:p>
          </table:table-cell>
          <table:table-cell office:value-type="string">
            <text:p>37 tractors</text:p>
          </table:table-cell>
          <table:table-cell office:value-type="string">
            <text:p>1923-1967</text:p>
          </table:table-cell>
          <table:table-cell office:value-type="string">
            <text:p>16-72 hp</text:p>
          </table:table-cell>
          <table:table-cell table:number-columns-repeated="3"/>
        </table:table-row>
        <table:table-row table:style-name="ro2">
          <table:table-cell office:value-type="string">
            <text:p>McCulloch</text:p>
          </table:table-cell>
          <table:table-cell office:value-type="string">
            <text:p>1 tractor <text:s/></text:p>
          </table:table-cell>
          <table:table-cell office:value-type="string">
            <text:p>1965-1970</text:p>
          </table:table-cell>
          <table:table-cell table:number-columns-repeated="4"/>
        </table:table-row>
        <table:table-row table:style-name="ro1">
          <table:table-cell office:value-type="string">
            <text:p>McKee</text:p>
          </table:table-cell>
          <table:table-cell office:value-type="string">
            <text:p>4 tractors</text:p>
          </table:table-cell>
          <table:table-cell/>
          <table:table-cell office:value-type="string">
            <text:p>47-87 hp</text:p>
          </table:table-cell>
          <table:table-cell office:value-type="string">
            <text:p>Canada</text:p>
          </table:table-cell>
          <table:table-cell table:number-columns-repeated="2"/>
        </table:table-row>
        <table:table-row table:style-name="ro1">
          <table:table-cell office:value-type="string">
            <text:p>Memo</text:p>
          </table:table-cell>
          <table:table-cell office:value-type="string">
            <text:p>12 tractors</text:p>
          </table:table-cell>
          <table:table-cell office:value-type="string">
            <text:p>1987-1988</text:p>
          </table:table-cell>
          <table:table-cell office:value-type="string">
            <text:p>45-188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15 tractors</text:p>
          </table:table-cell>
          <table:table-cell office:value-type="string">
            <text:p>1972-1991</text:p>
          </table:table-cell>
          <table:table-cell office:value-type="string">
            <text:p>65-18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>
            <text:p>Merlin</text:p>
          </table:table-cell>
          <table:table-cell office:value-type="string">
            <text:p>6 tractors</text:p>
          </table:table-cell>
          <table:table-cell/>
          <table:table-cell office:value-type="string">
            <text:p>75-140 hp</text:p>
          </table:table-cell>
          <table:table-cell office:value-type="string">
            <text:p>Australia</text:p>
          </table:table-cell>
          <table:table-cell table:number-columns-repeated="2"/>
        </table:table-row>
        <table:table-row table:style-name="ro1">
          <table:table-cell office:value-type="string">
            <text:p>Minneapolis</text:p>
          </table:table-cell>
          <table:table-cell office:value-type="string">
            <text:p>11 tractors</text:p>
          </table:table-cell>
          <table:table-cell office:value-type="string">
            <text:p>1911-1929</text:p>
          </table:table-cell>
          <table:table-cell office:value-type="string">
            <text:p>27-88 hp</text:p>
          </table:table-cell>
          <table:table-cell table:number-columns-repeated="3"/>
        </table:table-row>
        <table:table-row table:style-name="ro2">
          <table:table-cell office:value-type="string">
            <text:p>Minneapolis-Moline</text:p>
          </table:table-cell>
          <table:table-cell office:value-type="string">
            <text:p>69 tractors</text:p>
          </table:table-cell>
          <table:table-cell office:value-type="string">
            <text:p>1934-1974</text:p>
          </table:table-cell>
          <table:table-cell office:value-type="string">
            <text:p>24-169 hp</text:p>
          </table:table-cell>
          <table:table-cell table:number-columns-repeated="3"/>
        </table:table-row>
        <table:table-row table:style-name="ro1">
          <table:table-cell office:value-type="string">
            <text:p>Minot</text:p>
          </table:table-cell>
          <table:table-cell office:value-type="string">
            <text:p>5 tractors</text:p>
          </table:table-cell>
          <table:table-cell office:value-type="string">
            <text:p>2006-2008</text:p>
          </table:table-cell>
          <table:table-cell office:value-type="string">
            <text:p>20-3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Mitsubishi</text:p>
          </table:table-cell>
          <table:table-cell office:value-type="string">
            <text:p>130 tractors</text:p>
          </table:table-cell>
          <table:table-cell office:value-type="string">
            <text:p>1970-2017</text:p>
          </table:table-cell>
          <table:table-cell office:value-type="string">
            <text:p>13-54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1">
          <table:table-cell office:value-type="string">
            <text:p>Montana</text:p>
          </table:table-cell>
          <table:table-cell office:value-type="string">
            <text:p>34 tractors</text:p>
          </table:table-cell>
          <table:table-cell office:value-type="string">
            <text:p>2004-2009</text:p>
          </table:table-cell>
          <table:table-cell office:value-type="string">
            <text:p>23-88 hp</text:p>
          </table:table-cell>
          <table:table-cell table:number-columns-repeated="3"/>
        </table:table-row>
        <table:table-row table:style-name="ro1">
          <table:table-cell office:value-type="string">
            <text:p>Muir-Hill</text:p>
          </table:table-cell>
          <table:table-cell office:value-type="string">
            <text:p>7 tractors</text:p>
          </table:table-cell>
          <table:table-cell office:value-type="string">
            <text:p>1968-1983</text:p>
          </table:table-cell>
          <table:table-cell office:value-type="string">
            <text:p>84-185 hp</text:p>
          </table:table-cell>
          <table:table-cell table:number-columns-repeated="3"/>
        </table:table-row>
        <table:table-row table:style-name="ro2">
          <table:table-cell office:value-type="string">
            <text:p>Müller</text:p>
          </table:table-cell>
          <table:table-cell office:value-type="string">
            <text:p>12 tractors</text:p>
          </table:table-cell>
          <table:table-cell office:value-type="string">
            <text:p>1976-2015</text:p>
          </table:table-cell>
          <table:table-cell office:value-type="string">
            <text:p>122-310 hp</text:p>
          </table:table-cell>
          <table:table-cell office:value-type="string">
            <text:p>Brazil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New Holland</text:p>
          </table:table-cell>
          <table:table-cell office:value-type="string">
            <text:p>430 tractors</text:p>
          </table:table-cell>
          <table:table-cell office:value-type="string">
            <text:p>1982-2017</text:p>
          </table:table-cell>
          <table:table-cell office:value-type="string">
            <text:p>14-620 hp</text:p>
          </table:table-cell>
          <table:table-cell table:number-columns-repeated="3"/>
        </table:table-row>
        <table:table-row table:style-name="ro2">
          <table:table-cell office:value-type="string">
            <text:p>NorTrac</text:p>
          </table:table-cell>
          <table:table-cell office:value-type="string">
            <text:p>7 tractors</text:p>
          </table:table-cell>
          <table:table-cell/>
          <table:table-cell office:value-type="string">
            <text:p>20-82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Nuffield</text:p>
          </table:table-cell>
          <table:table-cell office:value-type="string">
            <text:p>14 tractors</text:p>
          </table:table-cell>
          <table:table-cell office:value-type="string">
            <text:p>1948-1969</text:p>
          </table:table-cell>
          <table:table-cell office:value-type="string">
            <text:p>16-65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Oliver</text:p>
          </table:table-cell>
          <table:table-cell office:value-type="string">
            <text:p>83 tractors</text:p>
          </table:table-cell>
          <table:table-cell office:value-type="string">
            <text:p>1935-1974</text:p>
          </table:table-cell>
          <table:table-cell office:value-type="string">
            <text:p>1-169 hp</text:p>
          </table:table-cell>
          <table:table-cell table:number-columns-repeated="3"/>
        </table:table-row>
        <table:table-row table:style-name="ro2">
          <table:table-cell office:value-type="string">
            <text:p>Parrett</text:p>
          </table:table-cell>
          <table:table-cell office:value-type="string">
            <text:p>4 tractors</text:p>
          </table:table-cell>
          <table:table-cell office:value-type="string">
            <text:p>1915-1937</text:p>
          </table:table-cell>
          <table:table-cell office:value-type="string">
            <text:p>22-33 hp</text:p>
          </table:table-cell>
          <table:table-cell table:number-columns-repeated="3"/>
        </table:table-row>
        <table:table-row table:style-name="ro2">
          <table:table-cell office:value-type="string">
            <text:p>Pasquali</text:p>
          </table:table-cell>
          <table:table-cell office:value-type="string">
            <text:p>36 tractors</text:p>
          </table:table-cell>
          <table:table-cell office:value-type="string">
            <text:p>1976-2013</text:p>
          </table:table-cell>
          <table:table-cell office:value-type="string">
            <text:p>21-90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>
            <text:p>Pioneer Tractor</text:p>
          </table:table-cell>
          <table:table-cell office:value-type="string">
            <text:p>4 tractors</text:p>
          </table:table-cell>
          <table:table-cell office:value-type="string">
            <text:p>1910-1927</text:p>
          </table:table-cell>
          <table:table-cell office:value-type="string">
            <text:p>26-66 hp</text:p>
          </table:table-cell>
          <table:table-cell table:number-columns-repeated="3"/>
        </table:table-row>
        <table:table-row table:style-name="ro1">
          <table:table-cell office:value-type="string">
            <text:p>Porsche</text:p>
          </table:table-cell>
          <table:table-cell office:value-type="string">
            <text:p>4 tractors</text:p>
          </table:table-cell>
          <table:table-cell office:value-type="string">
            <text:p>1957-1963</text:p>
          </table:table-cell>
          <table:table-cell office:value-type="string">
            <text:p>14-5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Raba</text:p>
          </table:table-cell>
          <table:table-cell office:value-type="string">
            <text:p>9 tractors</text:p>
          </table:table-cell>
          <table:table-cell office:value-type="string">
            <text:p>1934-2001</text:p>
          </table:table-cell>
          <table:table-cell office:value-type="string">
            <text:p>15-320 hp</text:p>
          </table:table-cell>
          <table:table-cell office:value-type="string">
            <text:p>Hungary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Ranch Hand</text:p>
          </table:table-cell>
          <table:table-cell office:value-type="string">
            <text:p>6 tractors</text:p>
          </table:table-cell>
          <table:table-cell table:number-columns-repeated="5"/>
        </table:table-row>
        <table:table-row table:style-name="ro2">
          <table:table-cell office:value-type="string">
            <text:p>Ransomes</text:p>
          </table:table-cell>
          <table:table-cell office:value-type="string">
            <text:p>5 tractors</text:p>
          </table:table-cell>
          <table:table-cell office:value-type="string">
            <text:p>1936-1966</text:p>
          </table:table-cell>
          <table:table-cell office:value-type="string">
            <text:p>6-8 hp</text:p>
          </table:table-cell>
          <table:table-cell table:number-columns-repeated="3"/>
        </table:table-row>
        <table:table-row table:style-name="ro1">
          <table:table-cell office:value-type="string">
            <text:p>Renault</text:p>
          </table:table-cell>
          <table:table-cell office:value-type="string">
            <text:p>194 tractors</text:p>
          </table:table-cell>
          <table:table-cell office:value-type="string">
            <text:p>1960-2003</text:p>
          </table:table-cell>
          <table:table-cell office:value-type="string">
            <text:p>20-260 hp</text:p>
          </table:table-cell>
          <table:table-cell office:value-type="string">
            <text:p>France</text:p>
          </table:table-cell>
          <table:table-cell table:number-columns-repeated="2"/>
        </table:table-row>
        <table:table-row table:style-name="ro1">
          <table:table-cell office:value-type="string">
            <text:p>Rhino</text:p>
          </table:table-cell>
          <table:table-cell office:value-type="string">
            <text:p>28 tractors</text:p>
          </table:table-cell>
          <table:table-cell/>
          <table:table-cell office:value-type="string">
            <text:p>16-65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RK Tractors</text:p>
          </table:table-cell>
          <table:table-cell office:value-type="string">
            <text:p>10 tractors</text:p>
          </table:table-cell>
          <table:table-cell office:value-type="string">
            <text:p>2017-2017</text:p>
          </table:table-cell>
          <table:table-cell office:value-type="string">
            <text:p>19-55 hp</text:p>
          </table:table-cell>
          <table:table-cell table:number-columns-repeated="3"/>
        </table:table-row>
        <table:table-row table:style-name="ro1">
          <table:table-cell office:value-type="string">
            <text:p>Rock Island</text:p>
          </table:table-cell>
          <table:table-cell office:value-type="string">
            <text:p>3 tractors</text:p>
          </table:table-cell>
          <table:table-cell office:value-type="string">
            <text:p>1927-1932</text:p>
          </table:table-cell>
          <table:table-cell office:value-type="string">
            <text:p>27-38 hp</text:p>
          </table:table-cell>
          <table:table-cell table:number-columns-repeated="3"/>
        </table:table-row>
        <table:table-row table:style-name="ro1">
          <table:table-cell office:value-type="string">
            <text:p>Rome</text:p>
          </table:table-cell>
          <table:table-cell office:value-type="string">
            <text:p>4 tractors</text:p>
          </table:table-cell>
          <table:table-cell office:value-type="string">
            <text:p>1976-1986</text:p>
          </table:table-cell>
          <table:table-cell office:value-type="string">
            <text:p>375-600 hp</text:p>
          </table:table-cell>
          <table:table-cell table:number-columns-repeated="3"/>
        </table:table-row>
        <table:table-row table:style-name="ro2">
          <table:table-cell office:value-type="string">
            <text:p>Rumely</text:p>
          </table:table-cell>
          <table:table-cell office:value-type="string">
            <text:p>16 tractors</text:p>
          </table:table-cell>
          <table:table-cell office:value-type="string">
            <text:p>1910-1931</text:p>
          </table:table-cell>
          <table:table-cell office:value-type="string">
            <text:p>22-84 hp</text:p>
          </table:table-cell>
          <table:table-cell table:number-columns-repeated="3"/>
        </table:table-row>
        <table:table-row table:style-name="ro1">
          <table:table-cell office:value-type="string">
            <text:p>SAME</text:p>
          </table:table-cell>
          <table:table-cell office:value-type="string">
            <text:p>150 tractors</text:p>
          </table:table-cell>
          <table:table-cell office:value-type="string">
            <text:p>1958-2017</text:p>
          </table:table-cell>
          <table:table-cell office:value-type="string">
            <text:p>25-277 hp</text:p>
          </table:table-cell>
          <table:table-cell office:value-type="string">
            <text:p>Italy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Samson</text:p>
          </table:table-cell>
          <table:table-cell office:value-type="string">
            <text:p>7 tractors</text:p>
          </table:table-cell>
          <table:table-cell office:value-type="string">
            <text:p>1912-1922</text:p>
          </table:table-cell>
          <table:table-cell office:value-type="string">
            <text:p>13-31 hp</text:p>
          </table:table-cell>
          <table:table-cell table:number-columns-repeated="3"/>
        </table:table-row>
        <table:table-row table:style-name="ro2">
          <table:table-cell office:value-type="string">
            <text:p>Satoh</text:p>
          </table:table-cell>
          <table:table-cell office:value-type="string">
            <text:p>42 tractors</text:p>
          </table:table-cell>
          <table:table-cell office:value-type="string">
            <text:p>1973-1984</text:p>
          </table:table-cell>
          <table:table-cell office:value-type="string">
            <text:p>11-38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Saukville</text:p>
          </table:table-cell>
          <table:table-cell office:value-type="string">
            <text:p>2 tractors</text:p>
          </table:table-cell>
          <table:table-cell/>
          <table:table-cell office:value-type="string">
            <text:p>37 hp</text:p>
          </table:table-cell>
          <table:table-cell table:number-columns-repeated="3"/>
        </table:table-row>
        <table:table-row table:style-name="ro2">
          <table:table-cell office:value-type="string">
            <text:p>Saunderson</text:p>
          </table:table-cell>
          <table:table-cell office:value-type="string">
            <text:p>6 tractors</text:p>
          </table:table-cell>
          <table:table-cell office:value-type="string">
            <text:p>1916-1932</text:p>
          </table:table-cell>
          <table:table-cell office:value-type="string">
            <text:p>25-50 hp</text:p>
          </table:table-cell>
          <table:table-cell office:value-type="string">
            <text:p>England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Schilter</text:p>
          </table:table-cell>
          <table:table-cell office:value-type="string">
            <text:p>8 tractors</text:p>
          </table:table-cell>
          <table:table-cell table:number-columns-repeated="2"/>
          <table:table-cell office:value-type="string">
            <text:p>Switzerlan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chluter</text:p>
          </table:table-cell>
          <table:table-cell office:value-type="string">
            <text:p>107 tractors</text:p>
          </table:table-cell>
          <table:table-cell office:value-type="string">
            <text:p>1962-2003</text:p>
          </table:table-cell>
          <table:table-cell office:value-type="string">
            <text:p>34-50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Schramm</text:p>
          </table:table-cell>
          <table:table-cell office:value-type="string">
            <text:p>2 tractors</text:p>
          </table:table-cell>
          <table:table-cell table:number-columns-repeated="5"/>
        </table:table-row>
        <table:table-row table:style-name="ro1">
          <table:table-cell office:value-type="string">
            <text:p>Sears</text:p>
          </table:table-cell>
          <table:table-cell office:value-type="string">
            <text:p>1 tractor <text:s/></text:p>
          </table:table-cell>
          <table:table-cell office:value-type="string">
            <text:p>1938-1939</text:p>
          </table:table-cell>
          <table:table-cell table:number-columns-repeated="4"/>
        </table:table-row>
        <table:table-row table:style-name="ro2">
          <table:table-cell office:value-type="string">
            <text:p>Shaktimaan</text:p>
          </table:table-cell>
          <table:table-cell office:value-type="string">
            <text:p>2 tractors</text:p>
          </table:table-cell>
          <table:table-cell office:value-type="string">
            <text:p>2006-2016</text:p>
          </table:table-cell>
          <table:table-cell office:value-type="string">
            <text:p>30-35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Sheppard Diesel</text:p>
          </table:table-cell>
          <table:table-cell office:value-type="string">
            <text:p>6 tractors</text:p>
          </table:table-cell>
          <table:table-cell office:value-type="string">
            <text:p>1949-1956</text:p>
          </table:table-cell>
          <table:table-cell office:value-type="string">
            <text:p>4-51 hp</text:p>
          </table:table-cell>
          <table:table-cell table:number-columns-repeated="3"/>
        </table:table-row>
        <table:table-row table:style-name="ro2">
          <table:table-cell office:value-type="string">
            <text:p>Shibaura</text:p>
          </table:table-cell>
          <table:table-cell office:value-type="string">
            <text:p>88 tractors</text:p>
          </table:table-cell>
          <table:table-cell office:value-type="string">
            <text:p>1979-2015</text:p>
          </table:table-cell>
          <table:table-cell office:value-type="string">
            <text:p>11-105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1">
          <table:table-cell office:value-type="string">
            <text:p>Silver King</text:p>
          </table:table-cell>
          <table:table-cell office:value-type="string">
            <text:p>23 tractors</text:p>
          </table:table-cell>
          <table:table-cell office:value-type="string">
            <text:p>1936-1957</text:p>
          </table:table-cell>
          <table:table-cell office:value-type="string">
            <text:p>20-37 hp</text:p>
          </table:table-cell>
          <table:table-cell table:number-columns-repeated="3"/>
        </table:table-row>
        <table:table-row table:style-name="ro1">
          <table:table-cell office:value-type="string">
            <text:p>Simplicity</text:p>
          </table:table-cell>
          <table:table-cell office:value-type="string">
            <text:p>3 tractors</text:p>
          </table:table-cell>
          <table:table-cell office:value-type="string">
            <text:p>1978-1983</text:p>
          </table:table-cell>
          <table:table-cell office:value-type="string">
            <text:p>18-28 hp</text:p>
          </table:table-cell>
          <table:table-cell table:number-columns-repeated="3"/>
        </table:table-row>
        <table:table-row table:style-name="ro1">
          <table:table-cell office:value-type="string">
            <text:p>Simpson Jumbo</text:p>
          </table:table-cell>
          <table:table-cell office:value-type="string">
            <text:p>2 tractors</text:p>
          </table:table-cell>
          <table:table-cell office:value-type="string">
            <text:p>1947-1949</text:p>
          </table:table-cell>
          <table:table-cell table:number-columns-repeated="4"/>
        </table:table-row>
        <table:table-row table:style-name="ro2">
          <table:table-cell office:value-type="string">
            <text:p>Siromer</text:p>
          </table:table-cell>
          <table:table-cell office:value-type="string">
            <text:p>5 tractors</text:p>
          </table:table-cell>
          <table:table-cell/>
          <table:table-cell office:value-type="string">
            <text:p>20-43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Solis</text:p>
          </table:table-cell>
          <table:table-cell office:value-type="string">
            <text:p>9 tractors</text:p>
          </table:table-cell>
          <table:table-cell office:value-type="string">
            <text:p>2013-2017</text:p>
          </table:table-cell>
          <table:table-cell office:value-type="string">
            <text:p>20-110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SOMECA</text:p>
          </table:table-cell>
          <table:table-cell office:value-type="string">
            <text:p>3 tractors</text:p>
          </table:table-cell>
          <table:table-cell/>
          <table:table-cell office:value-type="string">
            <text:p>38-40 hp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onalika</text:p>
          </table:table-cell>
          <table:table-cell office:value-type="string">
            <text:p>17 tractors</text:p>
          </table:table-cell>
          <table:table-cell office:value-type="string">
            <text:p>2006-2016</text:p>
          </table:table-cell>
          <table:table-cell office:value-type="string">
            <text:p>30-90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Square Turn</text:p>
          </table:table-cell>
          <table:table-cell office:value-type="string">
            <text:p>1 tractor <text:s/></text:p>
          </table:table-cell>
          <table:table-cell office:value-type="string">
            <text:p>1917-1921</text:p>
          </table:table-cell>
          <table:table-cell office:value-type="string">
            <text:p>38 hp</text:p>
          </table:table-cell>
          <table:table-cell table:number-columns-repeated="3"/>
        </table:table-row>
        <table:table-row table:style-name="ro2">
          <table:table-cell office:value-type="string">
            <text:p>Steiger</text:p>
          </table:table-cell>
          <table:table-cell office:value-type="string">
            <text:p>88 tractors</text:p>
          </table:table-cell>
          <table:table-cell office:value-type="string">
            <text:p>1958-1987</text:p>
          </table:table-cell>
          <table:table-cell office:value-type="string">
            <text:p>118-525 hp</text:p>
          </table:table-cell>
          <table:table-cell table:number-columns-repeated="3"/>
        </table:table-row>
        <table:table-row table:style-name="ro2">
          <table:table-cell office:value-type="string">
            <text:p>Steyr</text:p>
          </table:table-cell>
          <table:table-cell office:value-type="string">
            <text:p>147 tractors</text:p>
          </table:table-cell>
          <table:table-cell office:value-type="string">
            <text:p>1947-2017</text:p>
          </table:table-cell>
          <table:table-cell office:value-type="string">
            <text:p>26-320 hp</text:p>
          </table:table-cell>
          <table:table-cell office:value-type="string">
            <text:p>Austria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ihl</text:p>
          </table:table-cell>
          <table:table-cell office:value-type="string">
            <text:p>5 tractors</text:p>
          </table:table-cell>
          <table:table-cell office:value-type="string">
            <text:p>1948-1961</text:p>
          </table:table-cell>
          <table:table-cell office:value-type="string">
            <text:p>12-2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Suzue</text:p>
          </table:table-cell>
          <table:table-cell office:value-type="string">
            <text:p>11 tractors</text:p>
          </table:table-cell>
          <table:table-cell table:number-columns-repeated="2"/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Swaraj</text:p>
          </table:table-cell>
          <table:table-cell office:value-type="string">
            <text:p>8 tractors</text:p>
          </table:table-cell>
          <table:table-cell/>
          <table:table-cell office:value-type="string">
            <text:p>24-72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TAFE</text:p>
          </table:table-cell>
          <table:table-cell office:value-type="string">
            <text:p>12 tractors</text:p>
          </table:table-cell>
          <table:table-cell office:value-type="string">
            <text:p>1995-2000</text:p>
          </table:table-cell>
          <table:table-cell office:value-type="string">
            <text:p>24-60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2">
          <table:table-cell office:value-type="string">
            <text:p>Terraplane</text:p>
          </table:table-cell>
          <table:table-cell office:value-type="string">
            <text:p>8 tractors</text:p>
          </table:table-cell>
          <table:table-cell office:value-type="string">
            <text:p>2002-2004</text:p>
          </table:table-cell>
          <table:table-cell office:value-type="string">
            <text:p>25-98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Terrion</text:p>
          </table:table-cell>
          <table:table-cell office:value-type="string">
            <text:p>11 tractors</text:p>
          </table:table-cell>
          <table:table-cell office:value-type="string">
            <text:p>2008-2017</text:p>
          </table:table-cell>
          <table:table-cell office:value-type="string">
            <text:p>140-394 hp</text:p>
          </table:table-cell>
          <table:table-cell office:value-type="string">
            <text:p>Russia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Thieman Harvester</text:p>
          </table:table-cell>
          <table:table-cell office:value-type="string">
            <text:p>1 tractor <text:s/></text:p>
          </table:table-cell>
          <table:table-cell office:value-type="string">
            <text:p>1936-1942</text:p>
          </table:table-cell>
          <table:table-cell office:value-type="string">
            <text:p>40 hp</text:p>
          </table:table-cell>
          <table:table-cell table:number-columns-repeated="3"/>
        </table:table-row>
        <table:table-row table:style-name="ro2">
          <table:table-cell office:value-type="string">
            <text:p>Toro</text:p>
          </table:table-cell>
          <table:table-cell office:value-type="string">
            <text:p>1 tractor <text:s/></text:p>
          </table:table-cell>
          <table:table-cell office:value-type="string">
            <text:p>1920-1927</text:p>
          </table:table-cell>
          <table:table-cell office:value-type="string">
            <text:p>11 hp</text:p>
          </table:table-cell>
          <table:table-cell table:number-columns-repeated="3"/>
        </table:table-row>
        <table:table-row table:style-name="ro1">
          <table:table-cell office:value-type="string">
            <text:p>Turner-Simplicity</text:p>
          </table:table-cell>
          <table:table-cell office:value-type="string">
            <text:p>2 tractors</text:p>
          </table:table-cell>
          <table:table-cell office:value-type="string">
            <text:p>1915-1920</text:p>
          </table:table-cell>
          <table:table-cell office:value-type="string">
            <text:p>22-27 hp</text:p>
          </table:table-cell>
          <table:table-cell table:number-columns-repeated="3"/>
        </table:table-row>
        <table:table-row table:style-name="ro1">
          <table:table-cell office:value-type="string">
            <text:p>Twin City</text:p>
          </table:table-cell>
          <table:table-cell office:value-type="string">
            <text:p>15 tractors</text:p>
          </table:table-cell>
          <table:table-cell office:value-type="string">
            <text:p>1916-1938</text:p>
          </table:table-cell>
          <table:table-cell office:value-type="string">
            <text:p>22-105 hp</text:p>
          </table:table-cell>
          <table:table-cell table:number-columns-repeated="3"/>
        </table:table-row>
        <table:table-row table:style-name="ro1">
          <table:table-cell office:value-type="string">
            <text:p>TYM</text:p>
          </table:table-cell>
          <table:table-cell office:value-type="string">
            <text:p>53 tractors</text:p>
          </table:table-cell>
          <table:table-cell office:value-type="string">
            <text:p>1991-2017</text:p>
          </table:table-cell>
          <table:table-cell office:value-type="string">
            <text:p>23-145 hp</text:p>
          </table:table-cell>
          <table:table-cell office:value-type="string">
            <text:p>South Korea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ytan</text:p>
          </table:table-cell>
          <table:table-cell office:value-type="string">
            <text:p>9 tractors</text:p>
          </table:table-cell>
          <table:table-cell/>
          <table:table-cell office:value-type="string">
            <text:p>30-85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Unimog</text:p>
          </table:table-cell>
          <table:table-cell office:value-type="string">
            <text:p>1 tractor <text:s/></text:p>
          </table:table-cell>
          <table:table-cell office:value-type="string">
            <text:p>1956-1960</text:p>
          </table:table-cell>
          <table:table-cell office:value-type="string">
            <text:p>3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Unitrak</text:p>
          </table:table-cell>
          <table:table-cell office:value-type="string">
            <text:p>1 tractor <text:s/></text:p>
          </table:table-cell>
          <table:table-cell office:value-type="string">
            <text:p>1949-1955</text:p>
          </table:table-cell>
          <table:table-cell office:value-type="string">
            <text:p>12 hp</text:p>
          </table:table-cell>
          <table:table-cell office:value-type="string">
            <text:p>Germany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Upton</text:p>
          </table:table-cell>
          <table:table-cell office:value-type="string">
            <text:p>5 tractors</text:p>
          </table:table-cell>
          <table:table-cell office:value-type="string">
            <text:p>1969-1978</text:p>
          </table:table-cell>
          <table:table-cell office:value-type="string">
            <text:p>180-350 hp</text:p>
          </table:table-cell>
          <table:table-cell office:value-type="string">
            <text:p>Australia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Ursus</text:p>
          </table:table-cell>
          <table:table-cell office:value-type="string">
            <text:p>36 tractors</text:p>
          </table:table-cell>
          <table:table-cell office:value-type="string">
            <text:p>1959-1998</text:p>
          </table:table-cell>
          <table:table-cell office:value-type="string">
            <text:p>25-160 hp</text:p>
          </table:table-cell>
          <table:table-cell office:value-type="string">
            <text:p>Polan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UTB/Universal</text:p>
          </table:table-cell>
          <table:table-cell office:value-type="string">
            <text:p>41 tractors</text:p>
          </table:table-cell>
          <table:table-cell office:value-type="string">
            <text:p>1963-2004</text:p>
          </table:table-cell>
          <table:table-cell office:value-type="string">
            <text:p>26-180 hp</text:p>
          </table:table-cell>
          <table:table-cell office:value-type="string">
            <text:p>Romania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Valmet</text:p>
          </table:table-cell>
          <table:table-cell office:value-type="string">
            <text:p>81 tractors</text:p>
          </table:table-cell>
          <table:table-cell office:value-type="string">
            <text:p>1952-2003</text:p>
          </table:table-cell>
          <table:table-cell office:value-type="string">
            <text:p>12-200 hp</text:p>
          </table:table-cell>
          <table:table-cell office:value-type="string">
            <text:p>Finland</text:p>
          </table:table-cell>
          <table:table-cell table:number-columns-repeated="2"/>
        </table:table-row>
        <table:table-row table:style-name="ro2">
          <table:table-cell office:value-type="string">
            <text:p>Valpadana</text:p>
          </table:table-cell>
          <table:table-cell office:value-type="string">
            <text:p>22 tractors</text:p>
          </table:table-cell>
          <table:table-cell office:value-type="string">
            <text:p>1984-1994</text:p>
          </table:table-cell>
          <table:table-cell office:value-type="string">
            <text:p>11-74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2">
          <table:table-cell office:value-type="string">
            <text:p>Valtra</text:p>
          </table:table-cell>
          <table:table-cell office:value-type="string">
            <text:p>49 tractors</text:p>
          </table:table-cell>
          <table:table-cell office:value-type="string">
            <text:p>2002-2012</text:p>
          </table:table-cell>
          <table:table-cell office:value-type="string">
            <text:p>52-280 hp</text:p>
          </table:table-cell>
          <table:table-cell office:value-type="string">
            <text:p>Finlan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Ventrac</text:p>
          </table:table-cell>
          <table:table-cell office:value-type="string">
            <text:p>10 tractors</text:p>
          </table:table-cell>
          <table:table-cell office:value-type="string">
            <text:p>2003-2017</text:p>
          </table:table-cell>
          <table:table-cell office:value-type="string">
            <text:p>25-32 hp</text:p>
          </table:table-cell>
          <table:table-cell table:number-columns-repeated="3"/>
        </table:table-row>
        <table:table-row table:style-name="ro1">
          <table:table-cell office:value-type="string">
            <text:p>Versatile</text:p>
          </table:table-cell>
          <table:table-cell office:value-type="string">
            <text:p>87 tractors</text:p>
          </table:table-cell>
          <table:table-cell office:value-type="string">
            <text:p>1966-2017</text:p>
          </table:table-cell>
          <table:table-cell office:value-type="string">
            <text:p>71-605 hp</text:p>
          </table:table-cell>
          <table:table-cell office:value-type="string">
            <text:p>Canada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Volvo</text:p>
          </table:table-cell>
          <table:table-cell office:value-type="string">
            <text:p>42 tractors</text:p>
          </table:table-cell>
          <table:table-cell office:value-type="string">
            <text:p>1943-1983</text:p>
          </table:table-cell>
          <table:table-cell office:value-type="string">
            <text:p>22-155 hp</text:p>
          </table:table-cell>
          <table:table-cell office:value-type="string">
            <text:p>Swede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VST</text:p>
          </table:table-cell>
          <table:table-cell office:value-type="string">
            <text:p>5 tractors</text:p>
          </table:table-cell>
          <table:table-cell office:value-type="string">
            <text:p>2013-2017</text:p>
          </table:table-cell>
          <table:table-cell office:value-type="string">
            <text:p>17-27 hp</text:p>
          </table:table-cell>
          <table:table-cell office:value-type="string">
            <text:p>India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Wagner</text:p>
          </table:table-cell>
          <table:table-cell office:value-type="string">
            <text:p>7 tractors</text:p>
          </table:table-cell>
          <table:table-cell office:value-type="string">
            <text:p>1955-1969</text:p>
          </table:table-cell>
          <table:table-cell office:value-type="string">
            <text:p>102-250 hp</text:p>
          </table:table-cell>
          <table:table-cell table:number-columns-repeated="3"/>
        </table:table-row>
        <table:table-row table:style-name="ro1">
          <table:table-cell office:value-type="string">
            <text:p>Wallis</text:p>
          </table:table-cell>
          <table:table-cell office:value-type="string">
            <text:p>7 tractors</text:p>
          </table:table-cell>
          <table:table-cell office:value-type="string">
            <text:p>1910-1932</text:p>
          </table:table-cell>
          <table:table-cell office:value-type="string">
            <text:p>22-57 hp</text:p>
          </table:table-cell>
          <table:table-cell table:number-columns-repeated="3"/>
        </table:table-row>
        <table:table-row table:style-name="ro1">
          <table:table-cell office:value-type="string">
            <text:p>Waterloo Boy</text:p>
          </table:table-cell>
          <table:table-cell office:value-type="string">
            <text:p>8 tractors</text:p>
          </table:table-cell>
          <table:table-cell office:value-type="string">
            <text:p>1912-1924</text:p>
          </table:table-cell>
          <table:table-cell office:value-type="string">
            <text:p>16-27 hp</text:p>
          </table:table-cell>
          <table:table-cell table:number-columns-repeated="3"/>
        </table:table-row>
        <table:table-row table:style-name="ro1">
          <table:table-cell office:value-type="string">
            <text:p>Waterloo Manufacturing Company</text:p>
          </table:table-cell>
          <table:table-cell office:value-type="string">
            <text:p>1 tractor <text:s/></text:p>
          </table:table-cell>
          <table:table-cell office:value-type="string">
            <text:p>1948-1950</text:p>
          </table:table-cell>
          <table:table-cell office:value-type="string">
            <text:p>11 hp</text:p>
          </table:table-cell>
          <table:table-cell table:number-columns-repeated="3"/>
        </table:table-row>
        <table:table-row table:style-name="ro2">
          <table:table-cell office:value-type="string">
            <text:p>Wetmore</text:p>
          </table:table-cell>
          <table:table-cell office:value-type="string">
            <text:p>1 tractor <text:s/></text:p>
          </table:table-cell>
          <table:table-cell office:value-type="string">
            <text:p>1919-1938</text:p>
          </table:table-cell>
          <table:table-cell office:value-type="string">
            <text:p>27 hp</text:p>
          </table:table-cell>
          <table:table-cell table:number-columns-repeated="3"/>
        </table:table-row>
        <table:table-row table:style-name="ro1">
          <table:table-cell office:value-type="string">
            <text:p>White</text:p>
          </table:table-cell>
          <table:table-cell office:value-type="string">
            <text:p>44 tractors</text:p>
          </table:table-cell>
          <table:table-cell office:value-type="string">
            <text:p>1971-1992</text:p>
          </table:table-cell>
          <table:table-cell office:value-type="string">
            <text:p>16-270 hp</text:p>
          </table:table-cell>
          <table:table-cell table:number-columns-repeated="3"/>
        </table:table-row>
        <table:table-row table:style-name="ro2">
          <table:table-cell office:value-type="string">
            <text:p>Wingin</text:p>
          </table:table-cell>
          <table:table-cell office:value-type="string">
            <text:p>4 tractors</text:p>
          </table:table-cell>
          <table:table-cell/>
          <table:table-cell office:value-type="string">
            <text:p>18-9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Wisconsin Tractor</text:p>
          </table:table-cell>
          <table:table-cell office:value-type="string">
            <text:p>5 tractors</text:p>
          </table:table-cell>
          <table:table-cell office:value-type="string">
            <text:p>1913-1923</text:p>
          </table:table-cell>
          <table:table-cell office:value-type="string">
            <text:p>33-50 hp</text:p>
          </table:table-cell>
          <table:table-cell table:number-columns-repeated="3"/>
        </table:table-row>
        <table:table-row table:style-name="ro1">
          <table:table-cell office:value-type="string">
            <text:p>Woods &amp; Copeland</text:p>
          </table:table-cell>
          <table:table-cell office:value-type="string">
            <text:p>4 tractors</text:p>
          </table:table-cell>
          <table:table-cell office:value-type="string">
            <text:p>1971-1976</text:p>
          </table:table-cell>
          <table:table-cell office:value-type="string">
            <text:p>301-600 hp</text:p>
          </table:table-cell>
          <table:table-cell table:number-columns-repeated="3"/>
        </table:table-row>
        <table:table-row table:style-name="ro2">
          <table:table-cell office:value-type="string">
            <text:p>Wuzheng</text:p>
          </table:table-cell>
          <table:table-cell office:value-type="string">
            <text:p>7 tractors</text:p>
          </table:table-cell>
          <table:table-cell office:value-type="string">
            <text:p>2006-2016</text:p>
          </table:table-cell>
          <table:table-cell office:value-type="string">
            <text:p>15-39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XTZ</text:p>
          </table:table-cell>
          <table:table-cell office:value-type="string">
            <text:p>26 tractors</text:p>
          </table:table-cell>
          <table:table-cell office:value-type="string">
            <text:p>1989-2017</text:p>
          </table:table-cell>
          <table:table-cell office:value-type="string">
            <text:p>11-242 hp</text:p>
          </table:table-cell>
          <table:table-cell office:value-type="string">
            <text:p>Ukrania</text:p>
          </table:table-cell>
          <table:table-cell table:number-columns-repeated="2"/>
        </table:table-row>
        <table:table-row table:style-name="ro2">
          <table:table-cell office:value-type="string">
            <text:p>Yanmar</text:p>
          </table:table-cell>
          <table:table-cell office:value-type="string">
            <text:p>166 tractors</text:p>
          </table:table-cell>
          <table:table-cell office:value-type="string">
            <text:p>1975-2017</text:p>
          </table:table-cell>
          <table:table-cell office:value-type="string">
            <text:p>13-90 hp</text:p>
          </table:table-cell>
          <table:table-cell office:value-type="string">
            <text:p>Japan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YTO</text:p>
          </table:table-cell>
          <table:table-cell office:value-type="string">
            <text:p>39 tractors</text:p>
          </table:table-cell>
          <table:table-cell/>
          <table:table-cell office:value-type="string">
            <text:p>17-177 hp</text:p>
          </table:table-cell>
          <table:table-cell office:value-type="string">
            <text:p>China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Zanello</text:p>
          </table:table-cell>
          <table:table-cell office:value-type="string">
            <text:p>13 tractors</text:p>
          </table:table-cell>
          <table:table-cell office:value-type="string">
            <text:p>1992-2001</text:p>
          </table:table-cell>
          <table:table-cell office:value-type="string">
            <text:p>117-303 hp</text:p>
          </table:table-cell>
          <table:table-cell office:value-type="string">
            <text:p>Argentia</text:p>
          </table:table-cell>
          <table:table-cell table:number-columns-repeated="2"/>
        </table:table-row>
        <table:table-row table:style-name="ro2">
          <table:table-cell office:value-type="string">
            <text:p>Zetor</text:p>
          </table:table-cell>
          <table:table-cell office:value-type="string">
            <text:p>230 tractors</text:p>
          </table:table-cell>
          <table:table-cell office:value-type="string">
            <text:p>1946-2017</text:p>
          </table:table-cell>
          <table:table-cell office:value-type="string">
            <text:p>15-180 hp</text:p>
          </table:table-cell>
          <table:table-cell office:value-type="string">
            <text:p>Czech Republic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Zetor Zebra</text:p>
          </table:table-cell>
          <table:table-cell office:value-type="string">
            <text:p>6 tractors</text:p>
          </table:table-cell>
          <table:table-cell office:value-type="string">
            <text:p>1992-1997</text:p>
          </table:table-cell>
          <table:table-cell office:value-type="string">
            <text:p>23-45 hp</text:p>
          </table:table-cell>
          <table:table-cell table:number-columns-repeated="2"/>
          <table:table-cell office:value-type="float" office:value="233">
            <text:p>233</text:p>
          </table:table-cell>
        </table:table-row>
      </table:table>
      <table:table table:name="SORTE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number-columns-repeated="5"/>
          <table:table-cell table:style-name="ce1" office:value-type="string">
            <text:p>MODELS/</text:p>
          </table:table-cell>
          <table:table-cell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MODELS</text:p>
          </table:table-cell>
          <table:table-cell table:style-name="ce1" office:value-type="string">
            <text:p>YEARS</text:p>
          </table:table-cell>
          <table:table-cell table:style-name="ce1" office:value-type="string">
            <text:p>HP</text:p>
          </table:table-cell>
          <table:table-cell table:number-columns-repeated="2" table:style-name="ce1" office:value-type="string">
            <text:p>COUNTRY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Zanello</text:p>
          </table:table-cell>
          <table:table-cell office:value-type="string">
            <text:p>13 tractors</text:p>
          </table:table-cell>
          <table:table-cell office:value-type="string">
            <text:p>1992-2001</text:p>
          </table:table-cell>
          <table:table-cell office:value-type="string">
            <text:p>117-303 hp</text:p>
          </table:table-cell>
          <table:table-cell office:value-type="string">
            <text:p>Argentia</text:p>
          </table:table-cell>
          <table:table-cell table:number-columns-repeated="2"/>
        </table:table-row>
        <table:table-row table:style-name="ro2">
          <table:table-cell office:value-type="string">
            <text:p>Agrinar</text:p>
          </table:table-cell>
          <table:table-cell office:value-type="string">
            <text:p>7 tractors</text:p>
          </table:table-cell>
          <table:table-cell/>
          <table:table-cell office:value-type="string">
            <text:p>80-182 hp</text:p>
          </table:table-cell>
          <table:table-cell office:value-type="string">
            <text:p>Argentin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Apollo</text:p>
          </table:table-cell>
          <table:table-cell office:value-type="string">
            <text:p>6 tractors</text:p>
          </table:table-cell>
          <table:table-cell office:value-type="string">
            <text:p>2007-2017</text:p>
          </table:table-cell>
          <table:table-cell office:value-type="string">
            <text:p>25-110 hp</text:p>
          </table:table-cell>
          <table:table-cell office:value-type="string">
            <text:p>Australia</text:p>
          </table:table-cell>
          <table:table-cell table:number-columns-repeated="2"/>
        </table:table-row>
        <table:table-row table:style-name="ro1">
          <table:table-cell office:value-type="string">
            <text:p>Baldwin</text:p>
          </table:table-cell>
          <table:table-cell office:value-type="string">
            <text:p>6 tractors</text:p>
          </table:table-cell>
          <table:table-cell office:value-type="string">
            <text:p>1979-1986</text:p>
          </table:table-cell>
          <table:table-cell office:value-type="string">
            <text:p>290-600 hp</text:p>
          </table:table-cell>
          <table:table-cell office:value-type="string">
            <text:p>Australia</text:p>
          </table:table-cell>
          <table:table-cell table:number-columns-repeated="2"/>
        </table:table-row>
        <table:table-row table:style-name="ro1">
          <table:table-cell office:value-type="string">
            <text:p>Chamberlain</text:p>
          </table:table-cell>
          <table:table-cell office:value-type="string">
            <text:p>27 tractors</text:p>
          </table:table-cell>
          <table:table-cell office:value-type="string">
            <text:p>1949-1986</text:p>
          </table:table-cell>
          <table:table-cell office:value-type="string">
            <text:p>48-163 hp</text:p>
          </table:table-cell>
          <table:table-cell office:value-type="string">
            <text:p>Australia</text:p>
          </table:table-cell>
          <table:table-cell table:number-columns-repeated="2"/>
        </table:table-row>
        <table:table-row table:style-name="ro1">
          <table:table-cell office:value-type="string">
            <text:p>Merlin</text:p>
          </table:table-cell>
          <table:table-cell office:value-type="string">
            <text:p>6 tractors</text:p>
          </table:table-cell>
          <table:table-cell/>
          <table:table-cell office:value-type="string">
            <text:p>75-140 hp</text:p>
          </table:table-cell>
          <table:table-cell office:value-type="string">
            <text:p>Australia</text:p>
          </table:table-cell>
          <table:table-cell table:number-columns-repeated="2"/>
        </table:table-row>
        <table:table-row table:style-name="ro1">
          <table:table-cell office:value-type="string">
            <text:p>Upton</text:p>
          </table:table-cell>
          <table:table-cell office:value-type="string">
            <text:p>5 tractors</text:p>
          </table:table-cell>
          <table:table-cell office:value-type="string">
            <text:p>1969-1978</text:p>
          </table:table-cell>
          <table:table-cell office:value-type="string">
            <text:p>180-350 hp</text:p>
          </table:table-cell>
          <table:table-cell office:value-type="string">
            <text:p>Australia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Lindner</text:p>
          </table:table-cell>
          <table:table-cell office:value-type="string">
            <text:p>5 tractors</text:p>
          </table:table-cell>
          <table:table-cell/>
          <table:table-cell office:value-type="string">
            <text:p>64-97 hp</text:p>
          </table:table-cell>
          <table:table-cell office:value-type="string">
            <text:p>Austria</text:p>
          </table:table-cell>
          <table:table-cell table:number-columns-repeated="2"/>
        </table:table-row>
        <table:table-row table:style-name="ro2">
          <table:table-cell office:value-type="string">
            <text:p>Steyr</text:p>
          </table:table-cell>
          <table:table-cell office:value-type="string">
            <text:p>147 tractors</text:p>
          </table:table-cell>
          <table:table-cell office:value-type="string">
            <text:p>1947-2017</text:p>
          </table:table-cell>
          <table:table-cell office:value-type="string">
            <text:p>26-320 hp</text:p>
          </table:table-cell>
          <table:table-cell office:value-type="string">
            <text:p>Austri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BT</text:p>
          </table:table-cell>
          <table:table-cell office:value-type="string">
            <text:p>22 tractors</text:p>
          </table:table-cell>
          <table:table-cell office:value-type="string">
            <text:p>1984-1993</text:p>
          </table:table-cell>
          <table:table-cell office:value-type="string">
            <text:p>1-310 hp</text:p>
          </table:table-cell>
          <table:table-cell office:value-type="string">
            <text:p>Brazil</text:p>
          </table:table-cell>
          <table:table-cell table:number-columns-repeated="2"/>
        </table:table-row>
        <table:table-row table:style-name="ro2">
          <table:table-cell office:value-type="string">
            <text:p>Müller</text:p>
          </table:table-cell>
          <table:table-cell office:value-type="string">
            <text:p>12 tractors</text:p>
          </table:table-cell>
          <table:table-cell office:value-type="string">
            <text:p>1976-2015</text:p>
          </table:table-cell>
          <table:table-cell office:value-type="string">
            <text:p>122-310 hp</text:p>
          </table:table-cell>
          <table:table-cell office:value-type="string">
            <text:p>Brazil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ckshutt</text:p>
          </table:table-cell>
          <table:table-cell office:value-type="string">
            <text:p>46 tractors</text:p>
          </table:table-cell>
          <table:table-cell office:value-type="string">
            <text:p>1935-1975</text:p>
          </table:table-cell>
          <table:table-cell office:value-type="string">
            <text:p>20-145 hp</text:p>
          </table:table-cell>
          <table:table-cell office:value-type="string">
            <text:p>Canada</text:p>
          </table:table-cell>
          <table:table-cell table:number-columns-repeated="2"/>
        </table:table-row>
        <table:table-row table:style-name="ro1">
          <table:table-cell office:value-type="string">
            <text:p>Massey-Harris</text:p>
          </table:table-cell>
          <table:table-cell office:value-type="string">
            <text:p>45 tractors</text:p>
          </table:table-cell>
          <table:table-cell office:value-type="string">
            <text:p>1918-1958</text:p>
          </table:table-cell>
          <table:table-cell office:value-type="string">
            <text:p>12-78 hp</text:p>
          </table:table-cell>
          <table:table-cell office:value-type="string">
            <text:p>Canada</text:p>
          </table:table-cell>
          <table:table-cell table:number-columns-repeated="2"/>
        </table:table-row>
        <table:table-row table:style-name="ro1">
          <table:table-cell office:value-type="string">
            <text:p>McKee</text:p>
          </table:table-cell>
          <table:table-cell office:value-type="string">
            <text:p>4 tractors</text:p>
          </table:table-cell>
          <table:table-cell/>
          <table:table-cell office:value-type="string">
            <text:p>47-87 hp</text:p>
          </table:table-cell>
          <table:table-cell office:value-type="string">
            <text:p>Canada</text:p>
          </table:table-cell>
          <table:table-cell table:number-columns-repeated="2"/>
        </table:table-row>
        <table:table-row table:style-name="ro1">
          <table:table-cell office:value-type="string">
            <text:p>Versatile</text:p>
          </table:table-cell>
          <table:table-cell office:value-type="string">
            <text:p>87 tractors</text:p>
          </table:table-cell>
          <table:table-cell office:value-type="string">
            <text:p>1966-2017</text:p>
          </table:table-cell>
          <table:table-cell office:value-type="string">
            <text:p>71-605 hp</text:p>
          </table:table-cell>
          <table:table-cell office:value-type="string">
            <text:p>Canada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enye</text:p>
          </table:table-cell>
          <table:table-cell office:value-type="string">
            <text:p>18 tractors</text:p>
          </table:table-cell>
          <table:table-cell/>
          <table:table-cell office:value-type="string">
            <text:p>22-8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Chery</text:p>
          </table:table-cell>
          <table:table-cell office:value-type="string">
            <text:p>79 tractors</text:p>
          </table:table-cell>
          <table:table-cell office:value-type="string">
            <text:p>2012-2017</text:p>
          </table:table-cell>
          <table:table-cell office:value-type="string">
            <text:p>18-21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Dongfeng</text:p>
          </table:table-cell>
          <table:table-cell office:value-type="string">
            <text:p>25 tractors</text:p>
          </table:table-cell>
          <table:table-cell/>
          <table:table-cell office:value-type="string">
            <text:p>20-9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East Wind</text:p>
          </table:table-cell>
          <table:table-cell office:value-type="string">
            <text:p>5 tractors</text:p>
          </table:table-cell>
          <table:table-cell/>
          <table:table-cell office:value-type="string">
            <text:p>24-55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Foton</text:p>
          </table:table-cell>
          <table:table-cell office:value-type="string">
            <text:p>26 tractors</text:p>
          </table:table-cell>
          <table:table-cell/>
          <table:table-cell office:value-type="string">
            <text:p>19-125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Jinma</text:p>
          </table:table-cell>
          <table:table-cell office:value-type="string">
            <text:p>29 tractors</text:p>
          </table:table-cell>
          <table:table-cell office:value-type="string">
            <text:p>2007-2017</text:p>
          </table:table-cell>
          <table:table-cell office:value-type="string">
            <text:p>16-75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Lenar</text:p>
          </table:table-cell>
          <table:table-cell office:value-type="string">
            <text:p>9 tractors</text:p>
          </table:table-cell>
          <table:table-cell office:value-type="string">
            <text:p>2003-2017</text:p>
          </table:table-cell>
          <table:table-cell office:value-type="string">
            <text:p>18-4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Minot</text:p>
          </table:table-cell>
          <table:table-cell office:value-type="string">
            <text:p>5 tractors</text:p>
          </table:table-cell>
          <table:table-cell office:value-type="string">
            <text:p>2006-2008</text:p>
          </table:table-cell>
          <table:table-cell office:value-type="string">
            <text:p>20-3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NorTrac</text:p>
          </table:table-cell>
          <table:table-cell office:value-type="string">
            <text:p>7 tractors</text:p>
          </table:table-cell>
          <table:table-cell/>
          <table:table-cell office:value-type="string">
            <text:p>20-82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Rhino</text:p>
          </table:table-cell>
          <table:table-cell office:value-type="string">
            <text:p>28 tractors</text:p>
          </table:table-cell>
          <table:table-cell/>
          <table:table-cell office:value-type="string">
            <text:p>16-65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Siromer</text:p>
          </table:table-cell>
          <table:table-cell office:value-type="string">
            <text:p>5 tractors</text:p>
          </table:table-cell>
          <table:table-cell/>
          <table:table-cell office:value-type="string">
            <text:p>20-43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Terraplane</text:p>
          </table:table-cell>
          <table:table-cell office:value-type="string">
            <text:p>8 tractors</text:p>
          </table:table-cell>
          <table:table-cell office:value-type="string">
            <text:p>2002-2004</text:p>
          </table:table-cell>
          <table:table-cell office:value-type="string">
            <text:p>25-98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Tytan</text:p>
          </table:table-cell>
          <table:table-cell office:value-type="string">
            <text:p>9 tractors</text:p>
          </table:table-cell>
          <table:table-cell/>
          <table:table-cell office:value-type="string">
            <text:p>30-85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Wingin</text:p>
          </table:table-cell>
          <table:table-cell office:value-type="string">
            <text:p>4 tractors</text:p>
          </table:table-cell>
          <table:table-cell/>
          <table:table-cell office:value-type="string">
            <text:p>18-90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2">
          <table:table-cell office:value-type="string">
            <text:p>Wuzheng</text:p>
          </table:table-cell>
          <table:table-cell office:value-type="string">
            <text:p>7 tractors</text:p>
          </table:table-cell>
          <table:table-cell office:value-type="string">
            <text:p>2006-2016</text:p>
          </table:table-cell>
          <table:table-cell office:value-type="string">
            <text:p>15-39 hp</text:p>
          </table:table-cell>
          <table:table-cell office:value-type="string">
            <text:p>China</text:p>
          </table:table-cell>
          <table:table-cell table:number-columns-repeated="2"/>
        </table:table-row>
        <table:table-row table:style-name="ro1">
          <table:table-cell office:value-type="string">
            <text:p>YTO</text:p>
          </table:table-cell>
          <table:table-cell office:value-type="string">
            <text:p>39 tractors</text:p>
          </table:table-cell>
          <table:table-cell/>
          <table:table-cell office:value-type="string">
            <text:p>17-177 hp</text:p>
          </table:table-cell>
          <table:table-cell office:value-type="string">
            <text:p>China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Zetor</text:p>
          </table:table-cell>
          <table:table-cell office:value-type="string">
            <text:p>230 tractors</text:p>
          </table:table-cell>
          <table:table-cell office:value-type="string">
            <text:p>1946-2017</text:p>
          </table:table-cell>
          <table:table-cell office:value-type="string">
            <text:p>15-180 hp</text:p>
          </table:table-cell>
          <table:table-cell office:value-type="string">
            <text:p>Czech Republic</text:p>
          </table:table-cell>
          <table:table-cell office:value-type="string">
            <text:p><text:s/></text:p>
          </table:table-cell>
          <table:table-cell/>
        </table:table-row>
        <table:table-row table:style-name="ro2">
          <table:table-cell office:value-type="string">
            <text:p>Zetor Zebra</text:p>
          </table:table-cell>
          <table:table-cell office:value-type="string">
            <text:p>6 tractors</text:p>
          </table:table-cell>
          <table:table-cell office:value-type="string">
            <text:p>1992-1997</text:p>
          </table:table-cell>
          <table:table-cell office:value-type="string">
            <text:p>23-45 hp</text:p>
          </table:table-cell>
          <table:table-cell office:value-type="string">
            <text:p>Czech Republic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</table:table-row>
        <table:table-row table:style-name="ro2">
          <table:table-cell office:value-type="string">
            <text:p>Bukh</text:p>
          </table:table-cell>
          <table:table-cell office:value-type="string">
            <text:p>12 tractors</text:p>
          </table:table-cell>
          <table:table-cell office:value-type="string">
            <text:p>1956-1968</text:p>
          </table:table-cell>
          <table:table-cell office:value-type="string">
            <text:p>30-100 hp</text:p>
          </table:table-cell>
          <table:table-cell office:value-type="string">
            <text:p>Denmark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ristol</text:p>
          </table:table-cell>
          <table:table-cell office:value-type="string">
            <text:p>4 tractors</text:p>
          </table:table-cell>
          <table:table-cell office:value-type="string">
            <text:p>1949-1966</text:p>
          </table:table-cell>
          <table:table-cell office:value-type="string">
            <text:p>22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County</text:p>
          </table:table-cell>
          <table:table-cell office:value-type="string">
            <text:p>17 tractors</text:p>
          </table:table-cell>
          <table:table-cell office:value-type="string">
            <text:p>1945-1984</text:p>
          </table:table-cell>
          <table:table-cell office:value-type="string">
            <text:p>27-188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David Brown</text:p>
          </table:table-cell>
          <table:table-cell office:value-type="string">
            <text:p>33 tractors</text:p>
          </table:table-cell>
          <table:table-cell office:value-type="string">
            <text:p>1947-1984</text:p>
          </table:table-cell>
          <table:table-cell office:value-type="string">
            <text:p>14-100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>
            <text:p>Ferguson</text:p>
          </table:table-cell>
          <table:table-cell office:value-type="string">
            <text:p>10 tractors</text:p>
          </table:table-cell>
          <table:table-cell office:value-type="string">
            <text:p>1936-1960</text:p>
          </table:table-cell>
          <table:table-cell office:value-type="string">
            <text:p>12-36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2">
          <table:table-cell office:value-type="string">
            <text:p>Ivel Agricultural Motors</text:p>
          </table:table-cell>
          <table:table-cell office:value-type="string">
            <text:p>1 tractor <text:s/></text:p>
          </table:table-cell>
          <table:table-cell office:value-type="string">
            <text:p>1903-1920</text:p>
          </table:table-cell>
          <table:table-cell office:value-type="string">
            <text:p>24 hp</text:p>
          </table:table-cell>
          <table:table-cell table:style-name="ce3" office:value-type="string">
            <text:p>England</text:p>
          </table:table-cell>
          <table:table-cell table:number-columns-repeated="2"/>
        </table:table-row>
        <table:table-row table:style-name="ro2">
          <table:table-cell office:value-type="string">
            <text:p>Leyland</text:p>
          </table:table-cell>
          <table:table-cell office:value-type="string">
            <text:p>23 tractors</text:p>
          </table:table-cell>
          <table:table-cell office:value-type="string">
            <text:p>1969-1984</text:p>
          </table:table-cell>
          <table:table-cell office:value-type="string">
            <text:p>28-97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2">
          <table:table-cell office:value-type="string">
            <text:p>Nuffield</text:p>
          </table:table-cell>
          <table:table-cell office:value-type="string">
            <text:p>14 tractors</text:p>
          </table:table-cell>
          <table:table-cell office:value-type="string">
            <text:p>1948-1969</text:p>
          </table:table-cell>
          <table:table-cell office:value-type="string">
            <text:p>16-65 hp</text:p>
          </table:table-cell>
          <table:table-cell office:value-type="string">
            <text:p>England</text:p>
          </table:table-cell>
          <table:table-cell table:number-columns-repeated="2"/>
        </table:table-row>
        <table:table-row table:style-name="ro2">
          <table:table-cell office:value-type="string">
            <text:p>Saunderson</text:p>
          </table:table-cell>
          <table:table-cell office:value-type="string">
            <text:p>6 tractors</text:p>
          </table:table-cell>
          <table:table-cell office:value-type="string">
            <text:p>1916-1932</text:p>
          </table:table-cell>
          <table:table-cell office:value-type="string">
            <text:p>25-50 hp</text:p>
          </table:table-cell>
          <table:table-cell office:value-type="string">
            <text:p>England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Valmet</text:p>
          </table:table-cell>
          <table:table-cell office:value-type="string">
            <text:p>81 tractors</text:p>
          </table:table-cell>
          <table:table-cell office:value-type="string">
            <text:p>1952-2003</text:p>
          </table:table-cell>
          <table:table-cell office:value-type="string">
            <text:p>12-200 hp</text:p>
          </table:table-cell>
          <table:table-cell office:value-type="string">
            <text:p>Finland</text:p>
          </table:table-cell>
          <table:table-cell table:number-columns-repeated="2"/>
        </table:table-row>
        <table:table-row table:style-name="ro2">
          <table:table-cell office:value-type="string">
            <text:p>Valtra</text:p>
          </table:table-cell>
          <table:table-cell office:value-type="string">
            <text:p>49 tractors</text:p>
          </table:table-cell>
          <table:table-cell office:value-type="string">
            <text:p>2002-2012</text:p>
          </table:table-cell>
          <table:table-cell office:value-type="string">
            <text:p>52-280 hp</text:p>
          </table:table-cell>
          <table:table-cell office:value-type="string">
            <text:p>Finlan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ima</text:p>
          </table:table-cell>
          <table:table-cell office:value-type="string">
            <text:p>7 tractors</text:p>
          </table:table-cell>
          <table:table-cell office:value-type="string">
            <text:p>1983-1993</text:p>
          </table:table-cell>
          <table:table-cell office:value-type="string">
            <text:p>287-400 hp</text:p>
          </table:table-cell>
          <table:table-cell office:value-type="string">
            <text:p>France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194 tractors</text:p>
          </table:table-cell>
          <table:table-cell office:value-type="string">
            <text:p>1960-2003</text:p>
          </table:table-cell>
          <table:table-cell office:value-type="string">
            <text:p>20-260 hp</text:p>
          </table:table-cell>
          <table:table-cell office:value-type="string">
            <text:p>France</text:p>
          </table:table-cell>
          <table:table-cell table:number-columns-repeated="2"/>
        </table:table-row>
        <table:table-row table:style-name="ro1">
          <table:table-cell office:value-type="string">
            <text:p>SOMECA</text:p>
          </table:table-cell>
          <table:table-cell office:value-type="string">
            <text:p>3 tractors</text:p>
          </table:table-cell>
          <table:table-cell/>
          <table:table-cell office:value-type="string">
            <text:p>38-40 hp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laas</text:p>
          </table:table-cell>
          <table:table-cell office:value-type="string">
            <text:p>82 tractors</text:p>
          </table:table-cell>
          <table:table-cell office:value-type="string">
            <text:p>1995-2017</text:p>
          </table:table-cell>
          <table:table-cell office:value-type="string">
            <text:p>56-52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Deutz</text:p>
          </table:table-cell>
          <table:table-cell office:value-type="string">
            <text:p>50 tractors</text:p>
          </table:table-cell>
          <table:table-cell office:value-type="string">
            <text:p>1934-1981</text:p>
          </table:table-cell>
          <table:table-cell office:value-type="string">
            <text:p>10-16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>
            <text:p>Farm Pro</text:p>
          </table:table-cell>
          <table:table-cell office:value-type="string">
            <text:p>14 tractors</text:p>
          </table:table-cell>
          <table:table-cell office:value-type="string">
            <text:p>1996-2015</text:p>
          </table:table-cell>
          <table:table-cell office:value-type="string">
            <text:p>20-82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Fendt</text:p>
          </table:table-cell>
          <table:table-cell office:value-type="string">
            <text:p>163 tractors</text:p>
          </table:table-cell>
          <table:table-cell office:value-type="string">
            <text:p>1937-2017</text:p>
          </table:table-cell>
          <table:table-cell office:value-type="string">
            <text:p>12-54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Fortschritt</text:p>
          </table:table-cell>
          <table:table-cell office:value-type="string">
            <text:p>10 tractors</text:p>
          </table:table-cell>
          <table:table-cell office:value-type="string">
            <text:p>1949-1990</text:p>
          </table:table-cell>
          <table:table-cell office:value-type="string">
            <text:p>15-18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>
            <text:p>Holder</text:p>
          </table:table-cell>
          <table:table-cell office:value-type="string">
            <text:p>15 tractors</text:p>
          </table:table-cell>
          <table:table-cell office:value-type="string">
            <text:p>1956-2009</text:p>
          </table:table-cell>
          <table:table-cell office:value-type="string">
            <text:p>12-6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Lanz</text:p>
          </table:table-cell>
          <table:table-cell office:value-type="string">
            <text:p>70 tractors</text:p>
          </table:table-cell>
          <table:table-cell office:value-type="string">
            <text:p>1921-1968</text:p>
          </table:table-cell>
          <table:table-cell office:value-type="string">
            <text:p>11-6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>
            <text:p>Memo</text:p>
          </table:table-cell>
          <table:table-cell office:value-type="string">
            <text:p>12 tractors</text:p>
          </table:table-cell>
          <table:table-cell office:value-type="string">
            <text:p>1987-1988</text:p>
          </table:table-cell>
          <table:table-cell office:value-type="string">
            <text:p>45-188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15 tractors</text:p>
          </table:table-cell>
          <table:table-cell office:value-type="string">
            <text:p>1972-1991</text:p>
          </table:table-cell>
          <table:table-cell office:value-type="string">
            <text:p>65-18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4 tractors</text:p>
          </table:table-cell>
          <table:table-cell office:value-type="string">
            <text:p>1957-1963</text:p>
          </table:table-cell>
          <table:table-cell office:value-type="string">
            <text:p>14-5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Schluter</text:p>
          </table:table-cell>
          <table:table-cell office:value-type="string">
            <text:p>107 tractors</text:p>
          </table:table-cell>
          <table:table-cell office:value-type="string">
            <text:p>1962-2003</text:p>
          </table:table-cell>
          <table:table-cell office:value-type="string">
            <text:p>34-50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Stihl</text:p>
          </table:table-cell>
          <table:table-cell office:value-type="string">
            <text:p>5 tractors</text:p>
          </table:table-cell>
          <table:table-cell office:value-type="string">
            <text:p>1948-1961</text:p>
          </table:table-cell>
          <table:table-cell office:value-type="string">
            <text:p>12-2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Unimog</text:p>
          </table:table-cell>
          <table:table-cell office:value-type="string">
            <text:p>1 tractor <text:s/></text:p>
          </table:table-cell>
          <table:table-cell office:value-type="string">
            <text:p>1956-1960</text:p>
          </table:table-cell>
          <table:table-cell office:value-type="string">
            <text:p>30 hp</text:p>
          </table:table-cell>
          <table:table-cell office:value-type="string">
            <text:p>Germany</text:p>
          </table:table-cell>
          <table:table-cell table:number-columns-repeated="2"/>
        </table:table-row>
        <table:table-row table:style-name="ro2">
          <table:table-cell office:value-type="string">
            <text:p>Unitrak</text:p>
          </table:table-cell>
          <table:table-cell office:value-type="string">
            <text:p>1 tractor <text:s/></text:p>
          </table:table-cell>
          <table:table-cell office:value-type="string">
            <text:p>1949-1955</text:p>
          </table:table-cell>
          <table:table-cell office:value-type="string">
            <text:p>12 hp</text:p>
          </table:table-cell>
          <table:table-cell office:value-type="string">
            <text:p>Germany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Dutra</text:p>
          </table:table-cell>
          <table:table-cell office:value-type="string">
            <text:p>10 tractors</text:p>
          </table:table-cell>
          <table:table-cell office:value-type="string">
            <text:p>1958-1975</text:p>
          </table:table-cell>
          <table:table-cell office:value-type="string">
            <text:p>28-130 hp</text:p>
          </table:table-cell>
          <table:table-cell office:value-type="string">
            <text:p>Hungary</text:p>
          </table:table-cell>
          <table:table-cell table:number-columns-repeated="2"/>
        </table:table-row>
        <table:table-row table:style-name="ro2">
          <table:table-cell office:value-type="string">
            <text:p>Raba</text:p>
          </table:table-cell>
          <table:table-cell office:value-type="string">
            <text:p>9 tractors</text:p>
          </table:table-cell>
          <table:table-cell office:value-type="string">
            <text:p>1934-2001</text:p>
          </table:table-cell>
          <table:table-cell office:value-type="string">
            <text:p>15-320 hp</text:p>
          </table:table-cell>
          <table:table-cell office:value-type="string">
            <text:p>Hungary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Eicher</text:p>
          </table:table-cell>
          <table:table-cell office:value-type="string">
            <text:p>14 tractors</text:p>
          </table:table-cell>
          <table:table-cell office:value-type="string">
            <text:p>1992-2012</text:p>
          </table:table-cell>
          <table:table-cell office:value-type="string">
            <text:p>24-60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2">
          <table:table-cell office:value-type="string">
            <text:p>Farmtrac</text:p>
          </table:table-cell>
          <table:table-cell office:value-type="string">
            <text:p>27 tractors</text:p>
          </table:table-cell>
          <table:table-cell office:value-type="string">
            <text:p>1998-2008</text:p>
          </table:table-cell>
          <table:table-cell office:value-type="string">
            <text:p>27-114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Force Motors</text:p>
          </table:table-cell>
          <table:table-cell office:value-type="string">
            <text:p>5 tractors</text:p>
          </table:table-cell>
          <table:table-cell office:value-type="string">
            <text:p>2006-2016</text:p>
          </table:table-cell>
          <table:table-cell office:value-type="string">
            <text:p>27-50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KAMCO</text:p>
          </table:table-cell>
          <table:table-cell office:value-type="string">
            <text:p>1 tractor <text:s/></text:p>
          </table:table-cell>
          <table:table-cell/>
          <table:table-cell office:value-type="string">
            <text:p>15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2">
          <table:table-cell office:value-type="string">
            <text:p>Mahindra</text:p>
          </table:table-cell>
          <table:table-cell office:value-type="string">
            <text:p>103 tractors</text:p>
          </table:table-cell>
          <table:table-cell office:value-type="string">
            <text:p>1965-2017</text:p>
          </table:table-cell>
          <table:table-cell office:value-type="string">
            <text:p>18-105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2">
          <table:table-cell office:value-type="string">
            <text:p>Mahindra Gujarat</text:p>
          </table:table-cell>
          <table:table-cell office:value-type="string">
            <text:p>4 tractors</text:p>
          </table:table-cell>
          <table:table-cell office:value-type="string">
            <text:p>2006-2016</text:p>
          </table:table-cell>
          <table:table-cell office:value-type="string">
            <text:p>31-45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2">
          <table:table-cell office:value-type="string">
            <text:p>Shaktimaan</text:p>
          </table:table-cell>
          <table:table-cell office:value-type="string">
            <text:p>2 tractors</text:p>
          </table:table-cell>
          <table:table-cell office:value-type="string">
            <text:p>2006-2016</text:p>
          </table:table-cell>
          <table:table-cell office:value-type="string">
            <text:p>30-35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Solis</text:p>
          </table:table-cell>
          <table:table-cell office:value-type="string">
            <text:p>9 tractors</text:p>
          </table:table-cell>
          <table:table-cell office:value-type="string">
            <text:p>2013-2017</text:p>
          </table:table-cell>
          <table:table-cell office:value-type="string">
            <text:p>20-110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2">
          <table:table-cell office:value-type="string">
            <text:p>Sonalika</text:p>
          </table:table-cell>
          <table:table-cell office:value-type="string">
            <text:p>17 tractors</text:p>
          </table:table-cell>
          <table:table-cell office:value-type="string">
            <text:p>2006-2016</text:p>
          </table:table-cell>
          <table:table-cell office:value-type="string">
            <text:p>30-90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2">
          <table:table-cell office:value-type="string">
            <text:p>Swaraj</text:p>
          </table:table-cell>
          <table:table-cell office:value-type="string">
            <text:p>8 tractors</text:p>
          </table:table-cell>
          <table:table-cell/>
          <table:table-cell office:value-type="string">
            <text:p>24-72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TAFE</text:p>
          </table:table-cell>
          <table:table-cell office:value-type="string">
            <text:p>12 tractors</text:p>
          </table:table-cell>
          <table:table-cell office:value-type="string">
            <text:p>1995-2000</text:p>
          </table:table-cell>
          <table:table-cell office:value-type="string">
            <text:p>24-60 hp</text:p>
          </table:table-cell>
          <table:table-cell office:value-type="string">
            <text:p>India</text:p>
          </table:table-cell>
          <table:table-cell table:number-columns-repeated="2"/>
        </table:table-row>
        <table:table-row table:style-name="ro1">
          <table:table-cell office:value-type="string">
            <text:p>VST</text:p>
          </table:table-cell>
          <table:table-cell office:value-type="string">
            <text:p>5 tractors</text:p>
          </table:table-cell>
          <table:table-cell office:value-type="string">
            <text:p>2013-2017</text:p>
          </table:table-cell>
          <table:table-cell office:value-type="string">
            <text:p>17-27 hp</text:p>
          </table:table-cell>
          <table:table-cell office:value-type="string">
            <text:p>India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Antonio Carraro</text:p>
          </table:table-cell>
          <table:table-cell office:value-type="string">
            <text:p>30 tractors</text:p>
          </table:table-cell>
          <table:table-cell/>
          <table:table-cell office:value-type="string">
            <text:p>31-95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2">
          <table:table-cell office:value-type="string">
            <text:p>Carraro</text:p>
          </table:table-cell>
          <table:table-cell office:value-type="string">
            <text:p>23 tractors</text:p>
          </table:table-cell>
          <table:table-cell/>
          <table:table-cell office:value-type="string">
            <text:p>26-96 hp</text:p>
          </table:table-cell>
          <table:table-cell table:style-name="ce2" office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>
            <text:p>Fiat</text:p>
          </table:table-cell>
          <table:table-cell office:value-type="string">
            <text:p>105 tractors</text:p>
          </table:table-cell>
          <table:table-cell office:value-type="string">
            <text:p>1919-2002</text:p>
          </table:table-cell>
          <table:table-cell office:value-type="string">
            <text:p>20-350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2">
          <table:table-cell office:value-type="string">
            <text:p>Fiat-Hesston</text:p>
          </table:table-cell>
          <table:table-cell office:value-type="string">
            <text:p>48 tractors</text:p>
          </table:table-cell>
          <table:table-cell office:value-type="string">
            <text:p>1959-1993</text:p>
          </table:table-cell>
          <table:table-cell office:value-type="string">
            <text:p>38-180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69 tractors</text:p>
          </table:table-cell>
          <table:table-cell office:value-type="string">
            <text:p>1972-2017</text:p>
          </table:table-cell>
          <table:table-cell office:value-type="string">
            <text:p>34-263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2">
          <table:table-cell office:value-type="string">
            <text:p>Landini</text:p>
          </table:table-cell>
          <table:table-cell office:value-type="string">
            <text:p>179 tractors</text:p>
          </table:table-cell>
          <table:table-cell office:value-type="string">
            <text:p>1961-2017</text:p>
          </table:table-cell>
          <table:table-cell office:value-type="string">
            <text:p>35-181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2">
          <table:table-cell office:value-type="string">
            <text:p>Pasquali</text:p>
          </table:table-cell>
          <table:table-cell office:value-type="string">
            <text:p>36 tractors</text:p>
          </table:table-cell>
          <table:table-cell office:value-type="string">
            <text:p>1976-2013</text:p>
          </table:table-cell>
          <table:table-cell office:value-type="string">
            <text:p>21-90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>
            <text:p>SAME</text:p>
          </table:table-cell>
          <table:table-cell office:value-type="string">
            <text:p>150 tractors</text:p>
          </table:table-cell>
          <table:table-cell office:value-type="string">
            <text:p>1958-2017</text:p>
          </table:table-cell>
          <table:table-cell office:value-type="string">
            <text:p>25-277 hp</text:p>
          </table:table-cell>
          <table:table-cell office:value-type="string">
            <text:p>Italy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Valpadana</text:p>
          </table:table-cell>
          <table:table-cell office:value-type="string">
            <text:p>22 tractors</text:p>
          </table:table-cell>
          <table:table-cell office:value-type="string">
            <text:p>1984-1994</text:p>
          </table:table-cell>
          <table:table-cell office:value-type="string">
            <text:p>11-74 hp</text:p>
          </table:table-cell>
          <table:table-cell office:value-type="string">
            <text:p>Italy</text:p>
          </table:table-cell>
          <table:table-cell table:number-columns-repeated="2"/>
        </table:table-row>
        <table:table-row table:style-name="ro2">
          <table:table-cell office:value-type="string">
            <text:p>Hinomoto</text:p>
          </table:table-cell>
          <table:table-cell office:value-type="string">
            <text:p>67 tractors</text:p>
          </table:table-cell>
          <table:table-cell office:value-type="string">
            <text:p>1977-1995</text:p>
          </table:table-cell>
          <table:table-cell office:value-type="string">
            <text:p>15-41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1">
          <table:table-cell office:value-type="string">
            <text:p>Hitachi</text:p>
          </table:table-cell>
          <table:table-cell office:value-type="string">
            <text:p>27 tractors</text:p>
          </table:table-cell>
          <table:table-cell/>
          <table:table-cell office:value-type="string">
            <text:p>10-54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Iseki</text:p>
          </table:table-cell>
          <table:table-cell office:value-type="string">
            <text:p>207 tractors</text:p>
          </table:table-cell>
          <table:table-cell office:value-type="string">
            <text:p>1968-2017</text:p>
          </table:table-cell>
          <table:table-cell office:value-type="string">
            <text:p>11-112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Komatsu</text:p>
          </table:table-cell>
          <table:table-cell office:value-type="string">
            <text:p>3 tractors</text:p>
          </table:table-cell>
          <table:table-cell office:value-type="string">
            <text:p>2006-2017</text:p>
          </table:table-cell>
          <table:table-cell office:value-type="string">
            <text:p>76-95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Kubota</text:p>
          </table:table-cell>
          <table:table-cell office:value-type="string">
            <text:p>577 tractors</text:p>
          </table:table-cell>
          <table:table-cell office:value-type="string">
            <text:p>1965-2017</text:p>
          </table:table-cell>
          <table:table-cell office:value-type="string">
            <text:p>9-170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1">
          <table:table-cell office:value-type="string">
            <text:p>Mitsubishi</text:p>
          </table:table-cell>
          <table:table-cell office:value-type="string">
            <text:p>130 tractors</text:p>
          </table:table-cell>
          <table:table-cell office:value-type="string">
            <text:p>1970-2017</text:p>
          </table:table-cell>
          <table:table-cell office:value-type="string">
            <text:p>13-54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Satoh</text:p>
          </table:table-cell>
          <table:table-cell office:value-type="string">
            <text:p>42 tractors</text:p>
          </table:table-cell>
          <table:table-cell office:value-type="string">
            <text:p>1973-1984</text:p>
          </table:table-cell>
          <table:table-cell office:value-type="string">
            <text:p>11-38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Shibaura</text:p>
          </table:table-cell>
          <table:table-cell office:value-type="string">
            <text:p>88 tractors</text:p>
          </table:table-cell>
          <table:table-cell office:value-type="string">
            <text:p>1979-2015</text:p>
          </table:table-cell>
          <table:table-cell office:value-type="string">
            <text:p>11-105 hp</text:p>
          </table:table-cell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Suzue</text:p>
          </table:table-cell>
          <table:table-cell office:value-type="string">
            <text:p>11 tractors</text:p>
          </table:table-cell>
          <table:table-cell table:number-columns-repeated="2"/>
          <table:table-cell office:value-type="string">
            <text:p>Japan</text:p>
          </table:table-cell>
          <table:table-cell table:number-columns-repeated="2"/>
        </table:table-row>
        <table:table-row table:style-name="ro2">
          <table:table-cell office:value-type="string">
            <text:p>Yanmar</text:p>
          </table:table-cell>
          <table:table-cell office:value-type="string">
            <text:p>166 tractors</text:p>
          </table:table-cell>
          <table:table-cell office:value-type="string">
            <text:p>1975-2017</text:p>
          </table:table-cell>
          <table:table-cell office:value-type="string">
            <text:p>13-90 hp</text:p>
          </table:table-cell>
          <table:table-cell office:value-type="string">
            <text:p>Japan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Ursus</text:p>
          </table:table-cell>
          <table:table-cell office:value-type="string">
            <text:p>36 tractors</text:p>
          </table:table-cell>
          <table:table-cell office:value-type="string">
            <text:p>1959-1998</text:p>
          </table:table-cell>
          <table:table-cell office:value-type="string">
            <text:p>25-160 hp</text:p>
          </table:table-cell>
          <table:table-cell office:value-type="string">
            <text:p>Polan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scot Universal</text:p>
          </table:table-cell>
          <table:table-cell office:value-type="string">
            <text:p>4 tractors</text:p>
          </table:table-cell>
          <table:table-cell office:value-type="string">
            <text:p>1972-1991</text:p>
          </table:table-cell>
          <table:table-cell office:value-type="string">
            <text:p>27-180 hp</text:p>
          </table:table-cell>
          <table:table-cell office:value-type="string">
            <text:p>Romania</text:p>
          </table:table-cell>
          <table:table-cell table:number-columns-repeated="2"/>
        </table:table-row>
        <table:table-row table:style-name="ro1">
          <table:table-cell office:value-type="string">
            <text:p>UTB/Universal</text:p>
          </table:table-cell>
          <table:table-cell office:value-type="string">
            <text:p>41 tractors</text:p>
          </table:table-cell>
          <table:table-cell office:value-type="string">
            <text:p>1963-2004</text:p>
          </table:table-cell>
          <table:table-cell office:value-type="string">
            <text:p>26-180 hp</text:p>
          </table:table-cell>
          <table:table-cell office:value-type="string">
            <text:p>Romani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Belarus</text:p>
          </table:table-cell>
          <table:table-cell office:value-type="string">
            <text:p>147 tractors</text:p>
          </table:table-cell>
          <table:table-cell office:value-type="string">
            <text:p>1946-2017</text:p>
          </table:table-cell>
          <table:table-cell office:value-type="string">
            <text:p>18-300 hp</text:p>
          </table:table-cell>
          <table:table-cell office:value-type="string">
            <text:p>Russia</text:p>
          </table:table-cell>
          <table:table-cell table:number-columns-repeated="2"/>
        </table:table-row>
        <table:table-row table:style-name="ro2">
          <table:table-cell office:value-type="string">
            <text:p>Kirovets</text:p>
          </table:table-cell>
          <table:table-cell office:value-type="string">
            <text:p>31 tractors</text:p>
          </table:table-cell>
          <table:table-cell office:value-type="string">
            <text:p>1962-2017</text:p>
          </table:table-cell>
          <table:table-cell office:value-type="string">
            <text:p>140-516 hp</text:p>
          </table:table-cell>
          <table:table-cell office:value-type="string">
            <text:p>Russia</text:p>
          </table:table-cell>
          <table:table-cell table:number-columns-repeated="2"/>
        </table:table-row>
        <table:table-row table:style-name="ro2">
          <table:table-cell office:value-type="string">
            <text:p>Terrion</text:p>
          </table:table-cell>
          <table:table-cell office:value-type="string">
            <text:p>11 tractors</text:p>
          </table:table-cell>
          <table:table-cell office:value-type="string">
            <text:p>2008-2017</text:p>
          </table:table-cell>
          <table:table-cell office:value-type="string">
            <text:p>140-394 hp</text:p>
          </table:table-cell>
          <table:table-cell office:value-type="string">
            <text:p>Russia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IMR Rakovica</text:p>
          </table:table-cell>
          <table:table-cell office:value-type="string">
            <text:p>15 tractors</text:p>
          </table:table-cell>
          <table:table-cell office:value-type="string">
            <text:p>1951-2013</text:p>
          </table:table-cell>
          <table:table-cell office:value-type="string">
            <text:p>33-132 hp</text:p>
          </table:table-cell>
          <table:table-cell office:value-type="string">
            <text:p>Serbia</text:p>
          </table:table-cell>
          <table:table-cell table:number-columns-repeated="2"/>
        </table:table-row>
        <table:table-row table:style-name="ro1">
          <table:table-cell office:value-type="string">
            <text:p>IMT</text:p>
          </table:table-cell>
          <table:table-cell office:value-type="string">
            <text:p>27 tractors</text:p>
          </table:table-cell>
          <table:table-cell office:value-type="string">
            <text:p>1961-2015</text:p>
          </table:table-cell>
          <table:table-cell office:value-type="string">
            <text:p>35-210 hp</text:p>
          </table:table-cell>
          <table:table-cell office:value-type="string">
            <text:p>Serbi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Limb</text:p>
          </table:table-cell>
          <table:table-cell office:value-type="string">
            <text:p>2 tractors</text:p>
          </table:table-cell>
          <table:table-cell office:value-type="string">
            <text:p>2005-2015</text:p>
          </table:table-cell>
          <table:table-cell office:value-type="string">
            <text:p>58-82 hp</text:p>
          </table:table-cell>
          <table:table-cell office:value-type="string">
            <text:p>Sloveni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ranson</text:p>
          </table:table-cell>
          <table:table-cell office:value-type="string">
            <text:p>56 tractors</text:p>
          </table:table-cell>
          <table:table-cell office:value-type="string">
            <text:p>2000-2017</text:p>
          </table:table-cell>
          <table:table-cell office:value-type="string">
            <text:p>19-78 hp</text:p>
          </table:table-cell>
          <table:table-cell office:value-type="string">
            <text:p>South Korea</text:p>
          </table:table-cell>
          <table:table-cell table:number-columns-repeated="2"/>
        </table:table-row>
        <table:table-row table:style-name="ro1">
          <table:table-cell office:value-type="string">
            <text:p>Century</text:p>
          </table:table-cell>
          <table:table-cell office:value-type="string">
            <text:p>17 tractors</text:p>
          </table:table-cell>
          <table:table-cell office:value-type="string">
            <text:p>2002-2006</text:p>
          </table:table-cell>
          <table:table-cell office:value-type="string">
            <text:p>29-48 hp</text:p>
          </table:table-cell>
          <table:table-cell office:value-type="string">
            <text:p>South Korea</text:p>
          </table:table-cell>
          <table:table-cell table:number-columns-repeated="2"/>
        </table:table-row>
        <table:table-row table:style-name="ro2">
          <table:table-cell office:value-type="string">
            <text:p>Daedong</text:p>
          </table:table-cell>
          <table:table-cell office:value-type="string">
            <text:p>27 tractors</text:p>
          </table:table-cell>
          <table:table-cell office:value-type="string">
            <text:p>2007-2017</text:p>
          </table:table-cell>
          <table:table-cell office:value-type="string">
            <text:p>21-92 hp</text:p>
          </table:table-cell>
          <table:table-cell office:value-type="string">
            <text:p>South Korea</text:p>
          </table:table-cell>
          <table:table-cell table:number-columns-repeated="2"/>
        </table:table-row>
        <table:table-row table:style-name="ro2">
          <table:table-cell office:value-type="string">
            <text:p>Kioti</text:p>
          </table:table-cell>
          <table:table-cell office:value-type="string">
            <text:p>84 tractors</text:p>
          </table:table-cell>
          <table:table-cell office:value-type="string">
            <text:p>1986-2017</text:p>
          </table:table-cell>
          <table:table-cell office:value-type="string">
            <text:p>17-110 hp</text:p>
          </table:table-cell>
          <table:table-cell office:value-type="string">
            <text:p>South Korea</text:p>
          </table:table-cell>
          <table:table-cell table:number-columns-repeated="2"/>
        </table:table-row>
        <table:table-row table:style-name="ro1">
          <table:table-cell office:value-type="string">
            <text:p>TYM</text:p>
          </table:table-cell>
          <table:table-cell office:value-type="string">
            <text:p>53 tractors</text:p>
          </table:table-cell>
          <table:table-cell office:value-type="string">
            <text:p>1991-2017</text:p>
          </table:table-cell>
          <table:table-cell office:value-type="string">
            <text:p>23-145 hp</text:p>
          </table:table-cell>
          <table:table-cell office:value-type="string">
            <text:p>South Korea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Agria Hispania</text:p>
          </table:table-cell>
          <table:table-cell office:value-type="string">
            <text:p>1 tractor <text:s/></text:p>
          </table:table-cell>
          <table:table-cell office:value-type="string">
            <text:p>1970-1980</text:p>
          </table:table-cell>
          <table:table-cell office:value-type="string">
            <text:p>16 hp</text:p>
          </table:table-cell>
          <table:table-cell office:value-type="string">
            <text:p>Spain</text:p>
          </table:table-cell>
          <table:table-cell table:number-columns-repeated="2"/>
        </table:table-row>
        <table:table-row table:style-name="ro2">
          <table:table-cell office:value-type="string">
            <text:p>Barreiros</text:p>
          </table:table-cell>
          <table:table-cell office:value-type="string">
            <text:p>15 tractors</text:p>
          </table:table-cell>
          <table:table-cell office:value-type="string">
            <text:p>1964-1980</text:p>
          </table:table-cell>
          <table:table-cell office:value-type="string">
            <text:p>35-77 hp</text:p>
          </table:table-cell>
          <table:table-cell office:value-type="string">
            <text:p>Spain</text:p>
          </table:table-cell>
          <table:table-cell table:number-columns-repeated="2"/>
        </table:table-row>
        <table:table-row table:style-name="ro1">
          <table:table-cell office:value-type="string">
            <text:p>Ebro</text:p>
          </table:table-cell>
          <table:table-cell office:value-type="string">
            <text:p>11 tractors</text:p>
          </table:table-cell>
          <table:table-cell office:value-type="string">
            <text:p>1960-1970</text:p>
          </table:table-cell>
          <table:table-cell office:value-type="string">
            <text:p>47-87 hp</text:p>
          </table:table-cell>
          <table:table-cell office:value-type="string">
            <text:p>Spai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olinder-Munktell</text:p>
          </table:table-cell>
          <table:table-cell office:value-type="string">
            <text:p>4 tractors</text:p>
          </table:table-cell>
          <table:table-cell office:value-type="string">
            <text:p>1934-1961</text:p>
          </table:table-cell>
          <table:table-cell office:value-type="string">
            <text:p>29-57 hp</text:p>
          </table:table-cell>
          <table:table-cell office:value-type="string">
            <text:p>Sweden</text:p>
          </table:table-cell>
          <table:table-cell table:number-columns-repeated="2"/>
        </table:table-row>
        <table:table-row table:style-name="ro1">
          <table:table-cell office:value-type="string">
            <text:p>Volvo</text:p>
          </table:table-cell>
          <table:table-cell office:value-type="string">
            <text:p>42 tractors</text:p>
          </table:table-cell>
          <table:table-cell office:value-type="string">
            <text:p>1943-1983</text:p>
          </table:table-cell>
          <table:table-cell office:value-type="string">
            <text:p>22-155 hp</text:p>
          </table:table-cell>
          <table:table-cell office:value-type="string">
            <text:p>Swede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urlimann</text:p>
          </table:table-cell>
          <table:table-cell office:value-type="string">
            <text:p>63 tractors</text:p>
          </table:table-cell>
          <table:table-cell office:value-type="string">
            <text:p>1979-2017</text:p>
          </table:table-cell>
          <table:table-cell office:value-type="string">
            <text:p>25-263 hp</text:p>
          </table:table-cell>
          <table:table-cell office:value-type="string">
            <text:p>Switzerland</text:p>
          </table:table-cell>
          <table:table-cell table:number-columns-repeated="2"/>
        </table:table-row>
        <table:table-row table:style-name="ro2">
          <table:table-cell office:value-type="string">
            <text:p>Schilter</text:p>
          </table:table-cell>
          <table:table-cell office:value-type="string">
            <text:p>8 tractors</text:p>
          </table:table-cell>
          <table:table-cell table:number-columns-repeated="2"/>
          <table:table-cell office:value-type="string">
            <text:p>Switzerlan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ArmaTrac</text:p>
          </table:table-cell>
          <table:table-cell office:value-type="string">
            <text:p>8 tractors</text:p>
          </table:table-cell>
          <table:table-cell/>
          <table:table-cell office:value-type="string">
            <text:p>57-73 hp</text:p>
          </table:table-cell>
          <table:table-cell office:value-type="string">
            <text:p>Turkey</text:p>
          </table:table-cell>
          <table:table-cell table:number-columns-repeated="2"/>
        </table:table-row>
        <table:table-row table:style-name="ro2">
          <table:table-cell office:value-type="string">
            <text:p>Erkunt</text:p>
          </table:table-cell>
          <table:table-cell office:value-type="string">
            <text:p>6 tractors</text:p>
          </table:table-cell>
          <table:table-cell/>
          <table:table-cell office:value-type="string">
            <text:p>57-73 hp</text:p>
          </table:table-cell>
          <table:table-cell office:value-type="string">
            <text:p>Turkey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XTZ</text:p>
          </table:table-cell>
          <table:table-cell office:value-type="string">
            <text:p>26 tractors</text:p>
          </table:table-cell>
          <table:table-cell office:value-type="string">
            <text:p>1989-2017</text:p>
          </table:table-cell>
          <table:table-cell office:value-type="string">
            <text:p>11-242 hp</text:p>
          </table:table-cell>
          <table:table-cell office:value-type="string">
            <text:p>Ukrania</text:p>
          </table:table-cell>
          <table:table-cell table:number-columns-repeated="2"/>
        </table:table-row>
        <table:table-row table:style-name="ro1">
          <table:table-cell office:value-type="string">
            <text:p>Massey Ferguson</text:p>
          </table:table-cell>
          <table:table-cell office:value-type="string">
            <text:p>570 tractors</text:p>
          </table:table-cell>
          <table:table-cell office:value-type="string">
            <text:p>1946-2017</text:p>
          </table:table-cell>
          <table:table-cell office:value-type="string">
            <text:p>16-390 hp</text:p>
          </table:table-cell>
          <table:table-cell office:value-type="string">
            <text:p>VARIOUS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Advance-Rumely</text:p>
          </table:table-cell>
          <table:table-cell office:value-type="string">
            <text:p>16 tractors</text:p>
          </table:table-cell>
          <table:table-cell office:value-type="string">
            <text:p>1910-1931</text:p>
          </table:table-cell>
          <table:table-cell office:value-type="string">
            <text:p>22-84 hp</text:p>
          </table:table-cell>
          <table:table-cell table:number-columns-repeated="3"/>
        </table:table-row>
        <table:table-row table:style-name="ro1">
          <table:table-cell office:value-type="string">
            <text:p>Ag King</text:p>
          </table:table-cell>
          <table:table-cell office:value-type="string">
            <text:p>4 tractors</text:p>
          </table:table-cell>
          <table:table-cell/>
          <table:table-cell office:value-type="string">
            <text:p>20-45 hp</text:p>
          </table:table-cell>
          <table:table-cell table:number-columns-repeated="3"/>
        </table:table-row>
        <table:table-row table:style-name="ro1">
          <table:table-cell office:value-type="string">
            <text:p>AGCO</text:p>
          </table:table-cell>
          <table:table-cell office:value-type="string">
            <text:p>58 tractors</text:p>
          </table:table-cell>
          <table:table-cell office:value-type="string">
            <text:p>1995-2011</text:p>
          </table:table-cell>
          <table:table-cell office:value-type="string">
            <text:p>22-425 hp</text:p>
          </table:table-cell>
          <table:table-cell table:number-columns-repeated="3"/>
        </table:table-row>
        <table:table-row table:style-name="ro2">
          <table:table-cell office:value-type="string">
            <text:p>AGCO Allis</text:p>
          </table:table-cell>
          <table:table-cell office:value-type="string">
            <text:p>39 tractors</text:p>
          </table:table-cell>
          <table:table-cell office:value-type="string">
            <text:p>1991-2001</text:p>
          </table:table-cell>
          <table:table-cell office:value-type="string">
            <text:p>50-250 hp</text:p>
          </table:table-cell>
          <table:table-cell table:number-columns-repeated="3"/>
        </table:table-row>
        <table:table-row table:style-name="ro1">
          <table:table-cell office:value-type="string">
            <text:p>AGCO White</text:p>
          </table:table-cell>
          <table:table-cell office:value-type="string">
            <text:p>28 tractors</text:p>
          </table:table-cell>
          <table:table-cell office:value-type="string">
            <text:p>1989-2001</text:p>
          </table:table-cell>
          <table:table-cell office:value-type="string">
            <text:p>50-250 hp</text:p>
          </table:table-cell>
          <table:table-cell table:number-columns-repeated="3"/>
        </table:table-row>
        <table:table-row table:style-name="ro2">
          <table:table-cell office:value-type="string">
            <text:p>AgraCat</text:p>
          </table:table-cell>
          <table:table-cell office:value-type="string">
            <text:p>8 tractors</text:p>
          </table:table-cell>
          <table:table-cell/>
          <table:table-cell office:value-type="string">
            <text:p>20-35 hp</text:p>
          </table:table-cell>
          <table:table-cell table:number-columns-repeated="3"/>
        </table:table-row>
        <table:table-row table:style-name="ro2">
          <table:table-cell office:value-type="string">
            <text:p>Agri-Power</text:p>
          </table:table-cell>
          <table:table-cell office:value-type="string">
            <text:p>6 tractors</text:p>
          </table:table-cell>
          <table:table-cell/>
          <table:table-cell office:value-type="string">
            <text:p>46-113 hp</text:p>
          </table:table-cell>
          <table:table-cell table:number-columns-repeated="3"/>
        </table:table-row>
        <table:table-row table:style-name="ro2">
          <table:table-cell office:value-type="string">
            <text:p>Agrico</text:p>
          </table:table-cell>
          <table:table-cell office:value-type="string">
            <text:p>6 tractors</text:p>
          </table:table-cell>
          <table:table-cell/>
          <table:table-cell office:value-type="string">
            <text:p>228-550 hp</text:p>
          </table:table-cell>
          <table:table-cell table:number-columns-repeated="3"/>
        </table:table-row>
        <table:table-row table:style-name="ro2">
          <table:table-cell office:value-type="string">
            <text:p>AgTrac</text:p>
          </table:table-cell>
          <table:table-cell office:value-type="string">
            <text:p>3 tractors</text:p>
          </table:table-cell>
          <table:table-cell office:value-type="string">
            <text:p>2007-2017</text:p>
          </table:table-cell>
          <table:table-cell office:value-type="string">
            <text:p>25-35 hp</text:p>
          </table:table-cell>
          <table:table-cell table:number-columns-repeated="3"/>
        </table:table-row>
        <table:table-row table:style-name="ro2">
          <table:table-cell office:value-type="string">
            <text:p>Allis Chalmers</text:p>
          </table:table-cell>
          <table:table-cell office:value-type="string">
            <text:p>104 tractors</text:p>
          </table:table-cell>
          <table:table-cell office:value-type="string">
            <text:p>1914-1985</text:p>
          </table:table-cell>
          <table:table-cell office:value-type="string">
            <text:p>11-305 hp</text:p>
          </table:table-cell>
          <table:table-cell table:number-columns-repeated="3"/>
        </table:table-row>
        <table:table-row table:style-name="ro1">
          <table:table-cell office:value-type="string">
            <text:p>ATC</text:p>
          </table:table-cell>
          <table:table-cell office:value-type="string">
            <text:p>18 tractors</text:p>
          </table:table-cell>
          <table:table-cell office:value-type="string">
            <text:p>1950-1962</text:p>
          </table:table-cell>
          <table:table-cell office:value-type="string">
            <text:p>25-62 hp</text:p>
          </table:table-cell>
          <table:table-cell table:number-columns-repeated="3"/>
        </table:table-row>
        <table:table-row table:style-name="ro2">
          <table:table-cell office:value-type="string">
            <text:p>Aultman &amp; Taylor</text:p>
          </table:table-cell>
          <table:table-cell office:value-type="string">
            <text:p>5 tractors</text:p>
          </table:table-cell>
          <table:table-cell office:value-type="string">
            <text:p>1911-1923</text:p>
          </table:table-cell>
          <table:table-cell office:value-type="string">
            <text:p>33-89 hp</text:p>
          </table:table-cell>
          <table:table-cell table:number-columns-repeated="3"/>
        </table:table-row>
        <table:table-row table:style-name="ro1">
          <table:table-cell office:value-type="string">
            <text:p>Avery</text:p>
          </table:table-cell>
          <table:table-cell office:value-type="string">
            <text:p>15 tractors</text:p>
          </table:table-cell>
          <table:table-cell office:value-type="string">
            <text:p>1909-1941</text:p>
          </table:table-cell>
          <table:table-cell office:value-type="string">
            <text:p>11-88 hp</text:p>
          </table:table-cell>
          <table:table-cell table:number-columns-repeated="3"/>
        </table:table-row>
        <table:table-row table:style-name="ro1">
          <table:table-cell office:value-type="string">
            <text:p>B.F. Avery</text:p>
          </table:table-cell>
          <table:table-cell office:value-type="string">
            <text:p>4 tractors</text:p>
          </table:table-cell>
          <table:table-cell office:value-type="string">
            <text:p>1916-1951</text:p>
          </table:table-cell>
          <table:table-cell office:value-type="string">
            <text:p>22-25 hp</text:p>
          </table:table-cell>
          <table:table-cell table:number-columns-repeated="3"/>
        </table:table-row>
        <table:table-row table:style-name="ro1">
          <table:table-cell office:value-type="string">
            <text:p>Best</text:p>
          </table:table-cell>
          <table:table-cell office:value-type="string">
            <text:p>3 tractors</text:p>
          </table:table-cell>
          <table:table-cell office:value-type="string">
            <text:p>1913-1925</text:p>
          </table:table-cell>
          <table:table-cell office:value-type="string">
            <text:p>33-83 hp</text:p>
          </table:table-cell>
          <table:table-cell table:number-columns-repeated="3"/>
        </table:table-row>
        <table:table-row table:style-name="ro1">
          <table:table-cell office:value-type="string">
            <text:p>Big Bud</text:p>
          </table:table-cell>
          <table:table-cell office:value-type="string">
            <text:p>30 tractors</text:p>
          </table:table-cell>
          <table:table-cell office:value-type="string">
            <text:p>1970-1990</text:p>
          </table:table-cell>
          <table:table-cell office:value-type="string">
            <text:p>250-900 hp</text:p>
          </table:table-cell>
          <table:table-cell table:number-columns-repeated="3"/>
        </table:table-row>
        <table:table-row table:style-name="ro1">
          <table:table-cell office:value-type="string">
            <text:p>Bobcat</text:p>
          </table:table-cell>
          <table:table-cell office:value-type="string">
            <text:p>9 tractors</text:p>
          </table:table-cell>
          <table:table-cell office:value-type="string">
            <text:p>2008-2013</text:p>
          </table:table-cell>
          <table:table-cell office:value-type="string">
            <text:p>21-49 hp</text:p>
          </table:table-cell>
          <table:table-cell table:number-columns-repeated="3"/>
        </table:table-row>
        <table:table-row table:style-name="ro2">
          <table:table-cell office:value-type="string">
            <text:p>Bolens</text:p>
          </table:table-cell>
          <table:table-cell office:value-type="string">
            <text:p>19 tractors</text:p>
          </table:table-cell>
          <table:table-cell office:value-type="string">
            <text:p>1978-1991</text:p>
          </table:table-cell>
          <table:table-cell office:value-type="string">
            <text:p>15-29 hp</text:p>
          </table:table-cell>
          <table:table-cell table:number-columns-repeated="3"/>
        </table:table-row>
        <table:table-row table:style-name="ro1">
          <table:table-cell office:value-type="string">
            <text:p>Bombardier</text:p>
          </table:table-cell>
          <table:table-cell office:value-type="string">
            <text:p>1 tractor <text:s/></text:p>
          </table:table-cell>
          <table:table-cell office:value-type="string">
            <text:p>1984-1994</text:p>
          </table:table-cell>
          <table:table-cell office:value-type="string">
            <text:p>20 hp</text:p>
          </table:table-cell>
          <table:table-cell table:number-columns-repeated="3"/>
        </table:table-row>
        <table:table-row table:style-name="ro2">
          <table:table-cell office:value-type="string">
            <text:p>Brockway</text:p>
          </table:table-cell>
          <table:table-cell office:value-type="string">
            <text:p>2 tractors</text:p>
          </table:table-cell>
          <table:table-cell office:value-type="string">
            <text:p>1949-1952</text:p>
          </table:table-cell>
          <table:table-cell table:number-columns-repeated="4"/>
        </table:table-row>
        <table:table-row table:style-name="ro2">
          <table:table-cell office:value-type="string">
            <text:p>Buhler Versatile</text:p>
          </table:table-cell>
          <table:table-cell office:value-type="string">
            <text:p>16 tractors</text:p>
          </table:table-cell>
          <table:table-cell office:value-type="string">
            <text:p>1991-2017</text:p>
          </table:table-cell>
          <table:table-cell office:value-type="string">
            <text:p>113-575 hp</text:p>
          </table:table-cell>
          <table:table-cell table:number-columns-repeated="3"/>
        </table:table-row>
        <table:table-row table:style-name="ro1">
          <table:table-cell office:value-type="string">
            <text:p>C.O.D. Tractor Company</text:p>
          </table:table-cell>
          <table:table-cell office:value-type="string">
            <text:p>1 tractor <text:s/></text:p>
          </table:table-cell>
          <table:table-cell office:value-type="string">
            <text:p>1915-1919</text:p>
          </table:table-cell>
          <table:table-cell office:value-type="string">
            <text:p>27 hp</text:p>
          </table:table-cell>
          <table:table-cell table:number-columns-repeated="3"/>
        </table:table-row>
        <table:table-row table:style-name="ro2">
          <table:table-cell office:value-type="string">
            <text:p>Cabelas</text:p>
          </table:table-cell>
          <table:table-cell office:value-type="string">
            <text:p>8 tractors</text:p>
          </table:table-cell>
          <table:table-cell office:value-type="string">
            <text:p>2013-2016</text:p>
          </table:table-cell>
          <table:table-cell office:value-type="string">
            <text:p>24-74 hp</text:p>
          </table:table-cell>
          <table:table-cell table:number-columns-repeated="3"/>
        </table:table-row>
        <table:table-row table:style-name="ro2">
          <table:table-cell office:value-type="string">
            <text:p>Cameco</text:p>
          </table:table-cell>
          <table:table-cell office:value-type="string">
            <text:p>9 tractors</text:p>
          </table:table-cell>
          <table:table-cell office:value-type="string">
            <text:p>1967-2006</text:p>
          </table:table-cell>
          <table:table-cell office:value-type="string">
            <text:p>106-600 hp</text:p>
          </table:table-cell>
          <table:table-cell table:number-columns-repeated="3"/>
        </table:table-row>
        <table:table-row table:style-name="ro1">
          <table:table-cell office:value-type="string">
            <text:p>Case</text:p>
          </table:table-cell>
          <table:table-cell office:value-type="string">
            <text:p>168 tractors</text:p>
          </table:table-cell>
          <table:table-cell office:value-type="string">
            <text:p>1912-1984</text:p>
          </table:table-cell>
          <table:table-cell office:value-type="string">
            <text:p>18-400 hp</text:p>
          </table:table-cell>
          <table:table-cell table:number-columns-repeated="3"/>
        </table:table-row>
        <table:table-row table:style-name="ro2">
          <table:table-cell office:value-type="string">
            <text:p>CaseIH</text:p>
          </table:table-cell>
          <table:table-cell office:value-type="string">
            <text:p>442 tractors</text:p>
          </table:table-cell>
          <table:table-cell office:value-type="string">
            <text:p>1982-2017</text:p>
          </table:table-cell>
          <table:table-cell office:value-type="string">
            <text:p>15-620 hp</text:p>
          </table:table-cell>
          <table:table-cell table:number-columns-repeated="3"/>
        </table:table-row>
        <table:table-row table:style-name="ro1">
          <table:table-cell office:value-type="string">
            <text:p>Caterpillar</text:p>
          </table:table-cell>
          <table:table-cell office:value-type="string">
            <text:p>38 tractors</text:p>
          </table:table-cell>
          <table:table-cell office:value-type="string">
            <text:p>1925-1993</text:p>
          </table:table-cell>
          <table:table-cell office:value-type="string">
            <text:p>16-286 hp</text:p>
          </table:table-cell>
          <table:table-cell table:number-columns-repeated="3"/>
        </table:table-row>
        <table:table-row table:style-name="ro1">
          <table:table-cell office:value-type="string">
            <text:p>Centaur</text:p>
          </table:table-cell>
          <table:table-cell office:value-type="string">
            <text:p>3 tractors</text:p>
          </table:table-cell>
          <table:table-cell office:value-type="string">
            <text:p>1925-1950</text:p>
          </table:table-cell>
          <table:table-cell office:value-type="string">
            <text:p>27 hp</text:p>
          </table:table-cell>
          <table:table-cell table:number-columns-repeated="3"/>
        </table:table-row>
        <table:table-row table:style-name="ro1">
          <table:table-cell office:value-type="string">
            <text:p>Challenger</text:p>
          </table:table-cell>
          <table:table-cell office:value-type="string">
            <text:p>166 tractors</text:p>
          </table:table-cell>
          <table:table-cell office:value-type="string">
            <text:p>1987-2017</text:p>
          </table:table-cell>
          <table:table-cell office:value-type="string">
            <text:p>22-600 hp</text:p>
          </table:table-cell>
          <table:table-cell table:number-columns-repeated="3"/>
        </table:table-row>
        <table:table-row table:style-name="ro2">
          <table:table-cell office:value-type="string">
            <text:p>Cletrac</text:p>
          </table:table-cell>
          <table:table-cell office:value-type="string">
            <text:p>20 tractors</text:p>
          </table:table-cell>
          <table:table-cell office:value-type="string">
            <text:p>1916-1953</text:p>
          </table:table-cell>
          <table:table-cell office:value-type="string">
            <text:p>17-162 hp</text:p>
          </table:table-cell>
          <table:table-cell table:number-columns-repeated="3"/>
        </table:table-row>
        <table:table-row table:style-name="ro1">
          <table:table-cell office:value-type="string">
            <text:p>CO-OP</text:p>
          </table:table-cell>
          <table:table-cell office:value-type="string">
            <text:p>15 tractors</text:p>
          </table:table-cell>
          <table:table-cell office:value-type="string">
            <text:p>1936-1957</text:p>
          </table:table-cell>
          <table:table-cell office:value-type="string">
            <text:p>20-54 hp</text:p>
          </table:table-cell>
          <table:table-cell table:number-columns-repeated="3"/>
        </table:table-row>
        <table:table-row table:style-name="ro2">
          <table:table-cell office:value-type="string">
            <text:p>Corbitt</text:p>
          </table:table-cell>
          <table:table-cell office:value-type="string">
            <text:p>3 tractors</text:p>
          </table:table-cell>
          <table:table-cell office:value-type="string">
            <text:p>1949-1952</text:p>
          </table:table-cell>
          <table:table-cell office:value-type="string">
            <text:p>38 hp</text:p>
          </table:table-cell>
          <table:table-cell table:number-columns-repeated="3"/>
        </table:table-row>
        <table:table-row table:style-name="ro1">
          <table:table-cell office:value-type="string">
            <text:p>Cub Cadet</text:p>
          </table:table-cell>
          <table:table-cell office:value-type="string">
            <text:p>43 tractors</text:p>
          </table:table-cell>
          <table:table-cell office:value-type="string">
            <text:p>1996-2011</text:p>
          </table:table-cell>
          <table:table-cell office:value-type="string">
            <text:p>19-48 hp</text:p>
          </table:table-cell>
          <table:table-cell table:number-columns-repeated="3"/>
        </table:table-row>
        <table:table-row table:style-name="ro1">
          <table:table-cell office:value-type="string">
            <text:p>Custom</text:p>
          </table:table-cell>
          <table:table-cell office:value-type="string">
            <text:p>6 tractors</text:p>
          </table:table-cell>
          <table:table-cell office:value-type="string">
            <text:p>1949-1954</text:p>
          </table:table-cell>
          <table:table-cell office:value-type="string">
            <text:p>55 hp</text:p>
          </table:table-cell>
          <table:table-cell table:number-columns-repeated="3"/>
        </table:table-row>
        <table:table-row table:style-name="ro1">
          <table:table-cell office:value-type="string">
            <text:p>Deere</text:p>
          </table:table-cell>
          <table:table-cell office:value-type="string">
            <text:p>843 tractors</text:p>
          </table:table-cell>
          <table:table-cell office:value-type="string">
            <text:p>1918-2017</text:p>
          </table:table-cell>
          <table:table-cell office:value-type="string">
            <text:p>10-620 hp</text:p>
          </table:table-cell>
          <table:table-cell table:number-columns-repeated="3"/>
        </table:table-row>
        <table:table-row table:style-name="ro2">
          <table:table-cell office:value-type="string">
            <text:p>Deutz-Allis</text:p>
          </table:table-cell>
          <table:table-cell office:value-type="string">
            <text:p>28 tractors</text:p>
          </table:table-cell>
          <table:table-cell office:value-type="string">
            <text:p>1984-1990</text:p>
          </table:table-cell>
          <table:table-cell office:value-type="string">
            <text:p>18-214 hp</text:p>
          </table:table-cell>
          <table:table-cell table:number-columns-repeated="3"/>
        </table:table-row>
        <table:table-row table:style-name="ro2">
          <table:table-cell office:value-type="string">
            <text:p>Deutz-Fahr</text:p>
          </table:table-cell>
          <table:table-cell office:value-type="string">
            <text:p>159 tractors</text:p>
          </table:table-cell>
          <table:table-cell office:value-type="string">
            <text:p>1972-2017</text:p>
          </table:table-cell>
          <table:table-cell office:value-type="string">
            <text:p>29-316 hp</text:p>
          </table:table-cell>
          <table:table-cell table:number-columns-repeated="3"/>
        </table:table-row>
        <table:table-row table:style-name="ro1">
          <table:table-cell office:value-type="string">
            <text:p>Eagle</text:p>
          </table:table-cell>
          <table:table-cell office:value-type="string">
            <text:p>14 tractors</text:p>
          </table:table-cell>
          <table:table-cell/>
          <table:table-cell office:value-type="string">
            <text:p>25-80 hp</text:p>
          </table:table-cell>
          <table:table-cell table:number-columns-repeated="3"/>
        </table:table-row>
        <table:table-row table:style-name="ro1">
          <table:table-cell office:value-type="string">
            <text:p>Eagle Manufacturing</text:p>
          </table:table-cell>
          <table:table-cell office:value-type="string">
            <text:p>13 tractors</text:p>
          </table:table-cell>
          <table:table-cell office:value-type="string">
            <text:p>1913-1938</text:p>
          </table:table-cell>
          <table:table-cell office:value-type="string">
            <text:p>17-50 hp</text:p>
          </table:table-cell>
          <table:table-cell table:number-columns-repeated="3"/>
        </table:table-row>
        <table:table-row table:style-name="ro2">
          <table:table-cell office:value-type="string">
            <text:p>Earthmaster</text:p>
          </table:table-cell>
          <table:table-cell office:value-type="string">
            <text:p>6 tractors</text:p>
          </table:table-cell>
          <table:table-cell office:value-type="string">
            <text:p>1948-1958</text:p>
          </table:table-cell>
          <table:table-cell table:number-columns-repeated="4"/>
        </table:table-row>
        <table:table-row table:style-name="ro1">
          <table:table-cell office:value-type="string">
            <text:p>Empire</text:p>
          </table:table-cell>
          <table:table-cell office:value-type="string">
            <text:p>2 tractors</text:p>
          </table:table-cell>
          <table:table-cell office:value-type="string">
            <text:p>1946-1948</text:p>
          </table:table-cell>
          <table:table-cell office:value-type="string">
            <text:p>40 hp</text:p>
          </table:table-cell>
          <table:table-cell table:number-columns-repeated="3"/>
        </table:table-row>
        <table:table-row table:style-name="ro2">
          <table:table-cell office:value-type="string">
            <text:p>Fahr</text:p>
          </table:table-cell>
          <table:table-cell office:value-type="string">
            <text:p>64 tractors</text:p>
          </table:table-cell>
          <table:table-cell office:value-type="string">
            <text:p>1938-1961</text:p>
          </table:table-cell>
          <table:table-cell office:value-type="string">
            <text:p>11-65 hp</text:p>
          </table:table-cell>
          <table:table-cell table:number-columns-repeated="3"/>
        </table:table-row>
        <table:table-row table:style-name="ro2">
          <table:table-cell office:value-type="string">
            <text:p>Farmall</text:p>
          </table:table-cell>
          <table:table-cell office:value-type="string">
            <text:p>84 tractors</text:p>
          </table:table-cell>
          <table:table-cell office:value-type="string">
            <text:p>1924-1976</text:p>
          </table:table-cell>
          <table:table-cell office:value-type="string">
            <text:p>10-178 hp</text:p>
          </table:table-cell>
          <table:table-cell table:number-columns-repeated="3"/>
        </table:table-row>
        <table:table-row table:style-name="ro1">
          <table:table-cell office:value-type="string">
            <text:p>Fate-Root-Heath</text:p>
          </table:table-cell>
          <table:table-cell office:value-type="string">
            <text:p>2 tractors</text:p>
          </table:table-cell>
          <table:table-cell office:value-type="string">
            <text:p>1933-1937</text:p>
          </table:table-cell>
          <table:table-cell office:value-type="string">
            <text:p>20 hp</text:p>
          </table:table-cell>
          <table:table-cell table:number-columns-repeated="3"/>
        </table:table-row>
        <table:table-row table:style-name="ro1">
          <table:table-cell office:value-type="string">
            <text:p>Ford</text:p>
          </table:table-cell>
          <table:table-cell office:value-type="string">
            <text:p>179 tractors</text:p>
          </table:table-cell>
          <table:table-cell office:value-type="string">
            <text:p>1939-2000</text:p>
          </table:table-cell>
          <table:table-cell office:value-type="string">
            <text:p>12-335 hp</text:p>
          </table:table-cell>
          <table:table-cell table:number-columns-repeated="3"/>
        </table:table-row>
        <table:table-row table:style-name="ro1">
          <table:table-cell office:value-type="string">
            <text:p>Ford-New Holland</text:p>
          </table:table-cell>
          <table:table-cell office:value-type="string">
            <text:p>33 tractors</text:p>
          </table:table-cell>
          <table:table-cell office:value-type="string">
            <text:p>1982-1998</text:p>
          </table:table-cell>
          <table:table-cell office:value-type="string">
            <text:p>34-155 hp</text:p>
          </table:table-cell>
          <table:table-cell table:number-columns-repeated="3"/>
        </table:table-row>
        <table:table-row table:style-name="ro2">
          <table:table-cell office:value-type="string">
            <text:p>Fordson</text:p>
          </table:table-cell>
          <table:table-cell office:value-type="string">
            <text:p>10 tractors</text:p>
          </table:table-cell>
          <table:table-cell office:value-type="string">
            <text:p>1917-1964</text:p>
          </table:table-cell>
          <table:table-cell office:value-type="string">
            <text:p>20-54 hp</text:p>
          </table:table-cell>
          <table:table-cell table:number-columns-repeated="3"/>
        </table:table-row>
        <table:table-row table:style-name="ro1">
          <table:table-cell office:value-type="string">
            <text:p>Fox River Tractor Company</text:p>
          </table:table-cell>
          <table:table-cell office:value-type="string">
            <text:p>2 tractors</text:p>
          </table:table-cell>
          <table:table-cell office:value-type="string">
            <text:p>1920-1922</text:p>
          </table:table-cell>
          <table:table-cell office:value-type="string">
            <text:p>38-44 hp</text:p>
          </table:table-cell>
          <table:table-cell table:number-columns-repeated="3"/>
        </table:table-row>
        <table:table-row table:style-name="ro1">
          <table:table-cell office:value-type="string">
            <text:p>Friday</text:p>
          </table:table-cell>
          <table:table-cell office:value-type="string">
            <text:p>1 tractor <text:s/></text:p>
          </table:table-cell>
          <table:table-cell office:value-type="string">
            <text:p>1948-1959</text:p>
          </table:table-cell>
          <table:table-cell office:value-type="string">
            <text:p>50 hp</text:p>
          </table:table-cell>
          <table:table-cell table:number-columns-repeated="3"/>
        </table:table-row>
        <table:table-row table:style-name="ro1">
          <table:table-cell office:value-type="string">
            <text:p>Galloway</text:p>
          </table:table-cell>
          <table:table-cell office:value-type="string">
            <text:p>2 tractors</text:p>
          </table:table-cell>
          <table:table-cell office:value-type="string">
            <text:p>1916-1919</text:p>
          </table:table-cell>
          <table:table-cell office:value-type="string">
            <text:p>22 hp</text:p>
          </table:table-cell>
          <table:table-cell table:number-columns-repeated="3"/>
        </table:table-row>
        <table:table-row table:style-name="ro1">
          <table:table-cell office:value-type="string">
            <text:p>Gibson</text:p>
          </table:table-cell>
          <table:table-cell office:value-type="string">
            <text:p>8 tractors</text:p>
          </table:table-cell>
          <table:table-cell office:value-type="string">
            <text:p>1947-1958</text:p>
          </table:table-cell>
          <table:table-cell office:value-type="string">
            <text:p>6-40 hp</text:p>
          </table:table-cell>
          <table:table-cell table:number-columns-repeated="3"/>
        </table:table-row>
        <table:table-row table:style-name="ro1">
          <table:table-cell office:value-type="string">
            <text:p>Graham-Bradley</text:p>
          </table:table-cell>
          <table:table-cell office:value-type="string">
            <text:p>2 tractors</text:p>
          </table:table-cell>
          <table:table-cell office:value-type="string">
            <text:p>1938-1939</text:p>
          </table:table-cell>
          <table:table-cell office:value-type="string">
            <text:p>33 hp</text:p>
          </table:table-cell>
          <table:table-cell table:number-columns-repeated="3"/>
        </table:table-row>
        <table:table-row table:style-name="ro1">
          <table:table-cell office:value-type="string">
            <text:p>Haas</text:p>
          </table:table-cell>
          <table:table-cell office:value-type="string">
            <text:p>3 tractors</text:p>
          </table:table-cell>
          <table:table-cell table:number-columns-repeated="5"/>
        </table:table-row>
        <table:table-row table:style-name="ro1">
          <table:table-cell office:value-type="string">
            <text:p>Happy Farmer</text:p>
          </table:table-cell>
          <table:table-cell office:value-type="string">
            <text:p>6 tractors</text:p>
          </table:table-cell>
          <table:table-cell office:value-type="string">
            <text:p>1917-1923</text:p>
          </table:table-cell>
          <table:table-cell office:value-type="string">
            <text:p>13-26 hp</text:p>
          </table:table-cell>
          <table:table-cell table:number-columns-repeated="3"/>
        </table:table-row>
        <table:table-row table:style-name="ro1">
          <table:table-cell office:value-type="string">
            <text:p>Hart-Parr</text:p>
          </table:table-cell>
          <table:table-cell office:value-type="string">
            <text:p>20 tractors</text:p>
          </table:table-cell>
          <table:table-cell office:value-type="string">
            <text:p>1901-1935</text:p>
          </table:table-cell>
          <table:table-cell office:value-type="string">
            <text:p>22-111 hp</text:p>
          </table:table-cell>
          <table:table-cell table:number-columns-repeated="3"/>
        </table:table-row>
        <table:table-row table:style-name="ro2">
          <table:table-cell office:value-type="string">
            <text:p>Heider</text:p>
          </table:table-cell>
          <table:table-cell office:value-type="string">
            <text:p>5 tractors</text:p>
          </table:table-cell>
          <table:table-cell office:value-type="string">
            <text:p>1911-1927</text:p>
          </table:table-cell>
          <table:table-cell office:value-type="string">
            <text:p>11-30 hp</text:p>
          </table:table-cell>
          <table:table-cell table:number-columns-repeated="3"/>
        </table:table-row>
        <table:table-row table:style-name="ro2">
          <table:table-cell office:value-type="string">
            <text:p>Hesston</text:p>
          </table:table-cell>
          <table:table-cell office:value-type="string">
            <text:p>48 tractors</text:p>
          </table:table-cell>
          <table:table-cell office:value-type="string">
            <text:p>1959-1993</text:p>
          </table:table-cell>
          <table:table-cell office:value-type="string">
            <text:p>38-180 hp</text:p>
          </table:table-cell>
          <table:table-cell table:number-columns-repeated="3"/>
        </table:table-row>
        <table:table-row table:style-name="ro1">
          <table:table-cell office:value-type="string">
            <text:p>Holt</text:p>
          </table:table-cell>
          <table:table-cell office:value-type="string">
            <text:p>4 tractors</text:p>
          </table:table-cell>
          <table:table-cell office:value-type="string">
            <text:p>1913-1925</text:p>
          </table:table-cell>
          <table:table-cell office:value-type="string">
            <text:p>31-83 hp</text:p>
          </table:table-cell>
          <table:table-cell table:number-columns-repeated="3"/>
        </table:table-row>
        <table:table-row table:style-name="ro1">
          <table:table-cell office:value-type="string">
            <text:p>International Harvester</text:p>
          </table:table-cell>
          <table:table-cell office:value-type="string">
            <text:p>253 tractors</text:p>
          </table:table-cell>
          <table:table-cell office:value-type="string">
            <text:p>1911-1985</text:p>
          </table:table-cell>
          <table:table-cell office:value-type="string">
            <text:p>12-350 hp</text:p>
          </table:table-cell>
          <table:table-cell table:number-columns-repeated="3"/>
        </table:table-row>
        <table:table-row table:style-name="ro1">
          <table:table-cell office:value-type="string">
            <text:p>Interstate Tractor</text:p>
          </table:table-cell>
          <table:table-cell office:value-type="string">
            <text:p>3 tractors</text:p>
          </table:table-cell>
          <table:table-cell office:value-type="string">
            <text:p>1916-1920</text:p>
          </table:table-cell>
          <table:table-cell office:value-type="string">
            <text:p>22-33 hp</text:p>
          </table:table-cell>
          <table:table-cell table:number-columns-repeated="3"/>
        </table:table-row>
        <table:table-row table:style-name="ro1">
          <table:table-cell office:value-type="string">
            <text:p>J.I. Case</text:p>
          </table:table-cell>
          <table:table-cell office:value-type="string">
            <text:p>168 tractors</text:p>
          </table:table-cell>
          <table:table-cell office:value-type="string">
            <text:p>1912-1984</text:p>
          </table:table-cell>
          <table:table-cell office:value-type="string">
            <text:p>18-400 hp</text:p>
          </table:table-cell>
          <table:table-cell table:number-columns-repeated="3"/>
        </table:table-row>
        <table:table-row table:style-name="ro2">
          <table:table-cell office:value-type="string">
            <text:p>Jacobsen</text:p>
          </table:table-cell>
          <table:table-cell office:value-type="string">
            <text:p>1 tractor <text:s/></text:p>
          </table:table-cell>
          <table:table-cell table:number-columns-repeated="5"/>
        </table:table-row>
        <table:table-row table:style-name="ro1">
          <table:table-cell office:value-type="string">
            <text:p>JCB</text:p>
          </table:table-cell>
          <table:table-cell office:value-type="string">
            <text:p>20 tractors</text:p>
          </table:table-cell>
          <table:table-cell office:value-type="string">
            <text:p>1991-2010</text:p>
          </table:table-cell>
          <table:table-cell office:value-type="string">
            <text:p>115-260 hp</text:p>
          </table:table-cell>
          <table:table-cell table:number-columns-repeated="3"/>
        </table:table-row>
        <table:table-row table:style-name="ro1">
          <table:table-cell office:value-type="string">
            <text:p>Jeep</text:p>
          </table:table-cell>
          <table:table-cell office:value-type="string">
            <text:p>3 tractors</text:p>
          </table:table-cell>
          <table:table-cell office:value-type="string">
            <text:p>1947-1968</text:p>
          </table:table-cell>
          <table:table-cell office:value-type="string">
            <text:p>60-75 hp</text:p>
          </table:table-cell>
          <table:table-cell table:number-columns-repeated="3"/>
        </table:table-row>
        <table:table-row table:style-name="ro1">
          <table:table-cell office:value-type="string">
            <text:p>John Deere</text:p>
          </table:table-cell>
          <table:table-cell office:value-type="string">
            <text:p>843 tractors</text:p>
          </table:table-cell>
          <table:table-cell office:value-type="string">
            <text:p>1918-2017</text:p>
          </table:table-cell>
          <table:table-cell office:value-type="string">
            <text:p>10-620 hp</text:p>
          </table:table-cell>
          <table:table-cell table:number-columns-repeated="3"/>
        </table:table-row>
        <table:table-row table:style-name="ro1">
          <table:table-cell office:value-type="string">
            <text:p>Johnson Manufacturing</text:p>
          </table:table-cell>
          <table:table-cell office:value-type="string">
            <text:p>1 tractor <text:s/></text:p>
          </table:table-cell>
          <table:table-cell office:value-type="string">
            <text:p>1935-1941</text:p>
          </table:table-cell>
          <table:table-cell office:value-type="string">
            <text:p>20 hp</text:p>
          </table:table-cell>
          <table:table-cell table:number-columns-repeated="3"/>
        </table:table-row>
        <table:table-row table:style-name="ro2">
          <table:table-cell office:value-type="string">
            <text:p>Keck-Gonnerman</text:p>
          </table:table-cell>
          <table:table-cell office:value-type="string">
            <text:p>7 tractors</text:p>
          </table:table-cell>
          <table:table-cell office:value-type="string">
            <text:p>1917-1937</text:p>
          </table:table-cell>
          <table:table-cell office:value-type="string">
            <text:p>13-66 hp</text:p>
          </table:table-cell>
          <table:table-cell table:number-columns-repeated="3"/>
        </table:table-row>
        <table:table-row table:style-name="ro2">
          <table:table-cell office:value-type="string">
            <text:p>Knudson</text:p>
          </table:table-cell>
          <table:table-cell office:value-type="string">
            <text:p>5 tractors</text:p>
          </table:table-cell>
          <table:table-cell office:value-type="string">
            <text:p>1974-1983</text:p>
          </table:table-cell>
          <table:table-cell office:value-type="string">
            <text:p>360-400 hp</text:p>
          </table:table-cell>
          <table:table-cell table:number-columns-repeated="3"/>
        </table:table-row>
        <table:table-row table:style-name="ro2">
          <table:table-cell office:value-type="string">
            <text:p>Le Roi</text:p>
          </table:table-cell>
          <table:table-cell office:value-type="string">
            <text:p>2 tractors</text:p>
          </table:table-cell>
          <table:table-cell office:value-type="string">
            <text:p>1928-1965</text:p>
          </table:table-cell>
          <table:table-cell office:value-type="string">
            <text:p>35-42 hp</text:p>
          </table:table-cell>
          <table:table-cell table:number-columns-repeated="3"/>
        </table:table-row>
        <table:table-row table:style-name="ro1">
          <table:table-cell office:value-type="string">
            <text:p>Leader</text:p>
          </table:table-cell>
          <table:table-cell office:value-type="string">
            <text:p>11 tractors</text:p>
          </table:table-cell>
          <table:table-cell office:value-type="string">
            <text:p>1913-1949</text:p>
          </table:table-cell>
          <table:table-cell office:value-type="string">
            <text:p>16-44 hp</text:p>
          </table:table-cell>
          <table:table-cell table:number-columns-repeated="3"/>
        </table:table-row>
        <table:table-row table:style-name="ro1">
          <table:table-cell office:value-type="string">
            <text:p>Long</text:p>
          </table:table-cell>
          <table:table-cell office:value-type="string">
            <text:p>30 tractors</text:p>
          </table:table-cell>
          <table:table-cell office:value-type="string">
            <text:p>1948-2005</text:p>
          </table:table-cell>
          <table:table-cell office:value-type="string">
            <text:p>26-120 hp</text:p>
          </table:table-cell>
          <table:table-cell table:number-columns-repeated="3"/>
        </table:table-row>
        <table:table-row table:style-name="ro1">
          <table:table-cell office:value-type="string">
            <text:p>LS</text:p>
          </table:table-cell>
          <table:table-cell office:value-type="string">
            <text:p>86 tractors</text:p>
          </table:table-cell>
          <table:table-cell office:value-type="string">
            <text:p>2009-2017</text:p>
          </table:table-cell>
          <table:table-cell office:value-type="string">
            <text:p>20-102 hp</text:p>
          </table:table-cell>
          <table:table-cell table:number-columns-repeated="3"/>
        </table:table-row>
        <table:table-row table:style-name="ro1">
          <table:table-cell office:value-type="string">
            <text:p>Marshall</text:p>
          </table:table-cell>
          <table:table-cell office:value-type="string">
            <text:p>22 tractors</text:p>
          </table:table-cell>
          <table:table-cell office:value-type="string">
            <text:p>1908-1984</text:p>
          </table:table-cell>
          <table:table-cell office:value-type="string">
            <text:p>22-94 hp</text:p>
          </table:table-cell>
          <table:table-cell table:number-columns-repeated="3"/>
        </table:table-row>
        <table:table-row table:style-name="ro1">
          <table:table-cell office:value-type="string">
            <text:p>McConnell-Marc</text:p>
          </table:table-cell>
          <table:table-cell office:value-type="string">
            <text:p>6 tractors</text:p>
          </table:table-cell>
          <table:table-cell office:value-type="string">
            <text:p>1991-1994</text:p>
          </table:table-cell>
          <table:table-cell office:value-type="string">
            <text:p>23-425 hp</text:p>
          </table:table-cell>
          <table:table-cell table:number-columns-repeated="3"/>
        </table:table-row>
        <table:table-row table:style-name="ro2">
          <table:table-cell office:value-type="string">
            <text:p>McCormick Intl</text:p>
          </table:table-cell>
          <table:table-cell office:value-type="string">
            <text:p>192 tractors</text:p>
          </table:table-cell>
          <table:table-cell office:value-type="string">
            <text:p>2000-2017</text:p>
          </table:table-cell>
          <table:table-cell office:value-type="string">
            <text:p>21-280 hp</text:p>
          </table:table-cell>
          <table:table-cell table:number-columns-repeated="3"/>
        </table:table-row>
        <table:table-row table:style-name="ro2">
          <table:table-cell office:value-type="string">
            <text:p>McCormick-Deering</text:p>
          </table:table-cell>
          <table:table-cell office:value-type="string">
            <text:p>37 tractors</text:p>
          </table:table-cell>
          <table:table-cell office:value-type="string">
            <text:p>1923-1967</text:p>
          </table:table-cell>
          <table:table-cell office:value-type="string">
            <text:p>16-72 hp</text:p>
          </table:table-cell>
          <table:table-cell table:number-columns-repeated="3"/>
        </table:table-row>
        <table:table-row table:style-name="ro2">
          <table:table-cell office:value-type="string">
            <text:p>McCulloch</text:p>
          </table:table-cell>
          <table:table-cell office:value-type="string">
            <text:p>1 tractor <text:s/></text:p>
          </table:table-cell>
          <table:table-cell office:value-type="string">
            <text:p>1965-1970</text:p>
          </table:table-cell>
          <table:table-cell table:number-columns-repeated="4"/>
        </table:table-row>
        <table:table-row table:style-name="ro1">
          <table:table-cell office:value-type="string">
            <text:p>Minneapolis</text:p>
          </table:table-cell>
          <table:table-cell office:value-type="string">
            <text:p>11 tractors</text:p>
          </table:table-cell>
          <table:table-cell office:value-type="string">
            <text:p>1911-1929</text:p>
          </table:table-cell>
          <table:table-cell office:value-type="string">
            <text:p>27-88 hp</text:p>
          </table:table-cell>
          <table:table-cell table:number-columns-repeated="3"/>
        </table:table-row>
        <table:table-row table:style-name="ro2">
          <table:table-cell office:value-type="string">
            <text:p>Minneapolis-Moline</text:p>
          </table:table-cell>
          <table:table-cell office:value-type="string">
            <text:p>69 tractors</text:p>
          </table:table-cell>
          <table:table-cell office:value-type="string">
            <text:p>1934-1974</text:p>
          </table:table-cell>
          <table:table-cell office:value-type="string">
            <text:p>24-169 hp</text:p>
          </table:table-cell>
          <table:table-cell table:number-columns-repeated="3"/>
        </table:table-row>
        <table:table-row table:style-name="ro1">
          <table:table-cell office:value-type="string">
            <text:p>Montana</text:p>
          </table:table-cell>
          <table:table-cell office:value-type="string">
            <text:p>34 tractors</text:p>
          </table:table-cell>
          <table:table-cell office:value-type="string">
            <text:p>2004-2009</text:p>
          </table:table-cell>
          <table:table-cell office:value-type="string">
            <text:p>23-88 hp</text:p>
          </table:table-cell>
          <table:table-cell table:number-columns-repeated="3"/>
        </table:table-row>
        <table:table-row table:style-name="ro1">
          <table:table-cell office:value-type="string">
            <text:p>Muir-Hill</text:p>
          </table:table-cell>
          <table:table-cell office:value-type="string">
            <text:p>7 tractors</text:p>
          </table:table-cell>
          <table:table-cell office:value-type="string">
            <text:p>1968-1983</text:p>
          </table:table-cell>
          <table:table-cell office:value-type="string">
            <text:p>84-185 hp</text:p>
          </table:table-cell>
          <table:table-cell table:number-columns-repeated="3"/>
        </table:table-row>
        <table:table-row table:style-name="ro1">
          <table:table-cell office:value-type="string">
            <text:p>New Holland</text:p>
          </table:table-cell>
          <table:table-cell office:value-type="string">
            <text:p>430 tractors</text:p>
          </table:table-cell>
          <table:table-cell office:value-type="string">
            <text:p>1982-2017</text:p>
          </table:table-cell>
          <table:table-cell office:value-type="string">
            <text:p>14-620 hp</text:p>
          </table:table-cell>
          <table:table-cell table:number-columns-repeated="3"/>
        </table:table-row>
        <table:table-row table:style-name="ro1">
          <table:table-cell office:value-type="string">
            <text:p>Oliver</text:p>
          </table:table-cell>
          <table:table-cell office:value-type="string">
            <text:p>83 tractors</text:p>
          </table:table-cell>
          <table:table-cell office:value-type="string">
            <text:p>1935-1974</text:p>
          </table:table-cell>
          <table:table-cell office:value-type="string">
            <text:p>1-169 hp</text:p>
          </table:table-cell>
          <table:table-cell table:number-columns-repeated="3"/>
        </table:table-row>
        <table:table-row table:style-name="ro2">
          <table:table-cell office:value-type="string">
            <text:p>Parrett</text:p>
          </table:table-cell>
          <table:table-cell office:value-type="string">
            <text:p>4 tractors</text:p>
          </table:table-cell>
          <table:table-cell office:value-type="string">
            <text:p>1915-1937</text:p>
          </table:table-cell>
          <table:table-cell office:value-type="string">
            <text:p>22-33 hp</text:p>
          </table:table-cell>
          <table:table-cell table:number-columns-repeated="3"/>
        </table:table-row>
        <table:table-row table:style-name="ro1">
          <table:table-cell office:value-type="string">
            <text:p>Pioneer Tractor</text:p>
          </table:table-cell>
          <table:table-cell office:value-type="string">
            <text:p>4 tractors</text:p>
          </table:table-cell>
          <table:table-cell office:value-type="string">
            <text:p>1910-1927</text:p>
          </table:table-cell>
          <table:table-cell office:value-type="string">
            <text:p>26-66 hp</text:p>
          </table:table-cell>
          <table:table-cell table:number-columns-repeated="3"/>
        </table:table-row>
        <table:table-row table:style-name="ro1">
          <table:table-cell office:value-type="string">
            <text:p>Ranch Hand</text:p>
          </table:table-cell>
          <table:table-cell office:value-type="string">
            <text:p>6 tractors</text:p>
          </table:table-cell>
          <table:table-cell table:number-columns-repeated="5"/>
        </table:table-row>
        <table:table-row table:style-name="ro2">
          <table:table-cell office:value-type="string">
            <text:p>Ransomes</text:p>
          </table:table-cell>
          <table:table-cell office:value-type="string">
            <text:p>5 tractors</text:p>
          </table:table-cell>
          <table:table-cell office:value-type="string">
            <text:p>1936-1966</text:p>
          </table:table-cell>
          <table:table-cell office:value-type="string">
            <text:p>6-8 hp</text:p>
          </table:table-cell>
          <table:table-cell table:number-columns-repeated="3"/>
        </table:table-row>
        <table:table-row table:style-name="ro1">
          <table:table-cell office:value-type="string">
            <text:p>RK Tractors</text:p>
          </table:table-cell>
          <table:table-cell office:value-type="string">
            <text:p>10 tractors</text:p>
          </table:table-cell>
          <table:table-cell office:value-type="string">
            <text:p>2017-2017</text:p>
          </table:table-cell>
          <table:table-cell office:value-type="string">
            <text:p>19-55 hp</text:p>
          </table:table-cell>
          <table:table-cell table:number-columns-repeated="3"/>
        </table:table-row>
        <table:table-row table:style-name="ro1">
          <table:table-cell office:value-type="string">
            <text:p>Rock Island</text:p>
          </table:table-cell>
          <table:table-cell office:value-type="string">
            <text:p>3 tractors</text:p>
          </table:table-cell>
          <table:table-cell office:value-type="string">
            <text:p>1927-1932</text:p>
          </table:table-cell>
          <table:table-cell office:value-type="string">
            <text:p>27-38 hp</text:p>
          </table:table-cell>
          <table:table-cell table:number-columns-repeated="3"/>
        </table:table-row>
        <table:table-row table:style-name="ro1">
          <table:table-cell office:value-type="string">
            <text:p>Rome</text:p>
          </table:table-cell>
          <table:table-cell office:value-type="string">
            <text:p>4 tractors</text:p>
          </table:table-cell>
          <table:table-cell office:value-type="string">
            <text:p>1976-1986</text:p>
          </table:table-cell>
          <table:table-cell office:value-type="string">
            <text:p>375-600 hp</text:p>
          </table:table-cell>
          <table:table-cell table:number-columns-repeated="3"/>
        </table:table-row>
        <table:table-row table:style-name="ro2">
          <table:table-cell office:value-type="string">
            <text:p>Rumely</text:p>
          </table:table-cell>
          <table:table-cell office:value-type="string">
            <text:p>16 tractors</text:p>
          </table:table-cell>
          <table:table-cell office:value-type="string">
            <text:p>1910-1931</text:p>
          </table:table-cell>
          <table:table-cell office:value-type="string">
            <text:p>22-84 hp</text:p>
          </table:table-cell>
          <table:table-cell table:number-columns-repeated="3"/>
        </table:table-row>
        <table:table-row table:style-name="ro1">
          <table:table-cell office:value-type="string">
            <text:p>Samson</text:p>
          </table:table-cell>
          <table:table-cell office:value-type="string">
            <text:p>7 tractors</text:p>
          </table:table-cell>
          <table:table-cell office:value-type="string">
            <text:p>1912-1922</text:p>
          </table:table-cell>
          <table:table-cell office:value-type="string">
            <text:p>13-31 hp</text:p>
          </table:table-cell>
          <table:table-cell table:number-columns-repeated="3"/>
        </table:table-row>
        <table:table-row table:style-name="ro2">
          <table:table-cell office:value-type="string">
            <text:p>Saukville</text:p>
          </table:table-cell>
          <table:table-cell office:value-type="string">
            <text:p>2 tractors</text:p>
          </table:table-cell>
          <table:table-cell/>
          <table:table-cell office:value-type="string">
            <text:p>37 hp</text:p>
          </table:table-cell>
          <table:table-cell table:number-columns-repeated="3"/>
        </table:table-row>
        <table:table-row table:style-name="ro2">
          <table:table-cell office:value-type="string">
            <text:p>Schramm</text:p>
          </table:table-cell>
          <table:table-cell office:value-type="string">
            <text:p>2 tractors</text:p>
          </table:table-cell>
          <table:table-cell table:number-columns-repeated="5"/>
        </table:table-row>
        <table:table-row table:style-name="ro1">
          <table:table-cell office:value-type="string">
            <text:p>Sears</text:p>
          </table:table-cell>
          <table:table-cell office:value-type="string">
            <text:p>1 tractor <text:s/></text:p>
          </table:table-cell>
          <table:table-cell office:value-type="string">
            <text:p>1938-1939</text:p>
          </table:table-cell>
          <table:table-cell table:number-columns-repeated="4"/>
        </table:table-row>
        <table:table-row table:style-name="ro1">
          <table:table-cell office:value-type="string">
            <text:p>Sheppard Diesel</text:p>
          </table:table-cell>
          <table:table-cell office:value-type="string">
            <text:p>6 tractors</text:p>
          </table:table-cell>
          <table:table-cell office:value-type="string">
            <text:p>1949-1956</text:p>
          </table:table-cell>
          <table:table-cell office:value-type="string">
            <text:p>4-51 hp</text:p>
          </table:table-cell>
          <table:table-cell table:number-columns-repeated="3"/>
        </table:table-row>
        <table:table-row table:style-name="ro1">
          <table:table-cell office:value-type="string">
            <text:p>Silver King</text:p>
          </table:table-cell>
          <table:table-cell office:value-type="string">
            <text:p>23 tractors</text:p>
          </table:table-cell>
          <table:table-cell office:value-type="string">
            <text:p>1936-1957</text:p>
          </table:table-cell>
          <table:table-cell office:value-type="string">
            <text:p>20-37 hp</text:p>
          </table:table-cell>
          <table:table-cell table:number-columns-repeated="3"/>
        </table:table-row>
        <table:table-row table:style-name="ro1">
          <table:table-cell office:value-type="string">
            <text:p>Simplicity</text:p>
          </table:table-cell>
          <table:table-cell office:value-type="string">
            <text:p>3 tractors</text:p>
          </table:table-cell>
          <table:table-cell office:value-type="string">
            <text:p>1978-1983</text:p>
          </table:table-cell>
          <table:table-cell office:value-type="string">
            <text:p>18-28 hp</text:p>
          </table:table-cell>
          <table:table-cell table:number-columns-repeated="3"/>
        </table:table-row>
        <table:table-row table:style-name="ro1">
          <table:table-cell office:value-type="string">
            <text:p>Simpson Jumbo</text:p>
          </table:table-cell>
          <table:table-cell office:value-type="string">
            <text:p>2 tractors</text:p>
          </table:table-cell>
          <table:table-cell office:value-type="string">
            <text:p>1947-1949</text:p>
          </table:table-cell>
          <table:table-cell table:number-columns-repeated="4"/>
        </table:table-row>
        <table:table-row table:style-name="ro1">
          <table:table-cell office:value-type="string">
            <text:p>Square Turn</text:p>
          </table:table-cell>
          <table:table-cell office:value-type="string">
            <text:p>1 tractor <text:s/></text:p>
          </table:table-cell>
          <table:table-cell office:value-type="string">
            <text:p>1917-1921</text:p>
          </table:table-cell>
          <table:table-cell office:value-type="string">
            <text:p>38 hp</text:p>
          </table:table-cell>
          <table:table-cell table:number-columns-repeated="3"/>
        </table:table-row>
        <table:table-row table:style-name="ro2">
          <table:table-cell office:value-type="string">
            <text:p>Steiger</text:p>
          </table:table-cell>
          <table:table-cell office:value-type="string">
            <text:p>88 tractors</text:p>
          </table:table-cell>
          <table:table-cell office:value-type="string">
            <text:p>1958-1987</text:p>
          </table:table-cell>
          <table:table-cell office:value-type="string">
            <text:p>118-525 hp</text:p>
          </table:table-cell>
          <table:table-cell table:number-columns-repeated="3"/>
        </table:table-row>
        <table:table-row table:style-name="ro2">
          <table:table-cell office:value-type="string">
            <text:p>Thieman Harvester</text:p>
          </table:table-cell>
          <table:table-cell office:value-type="string">
            <text:p>1 tractor <text:s/></text:p>
          </table:table-cell>
          <table:table-cell office:value-type="string">
            <text:p>1936-1942</text:p>
          </table:table-cell>
          <table:table-cell office:value-type="string">
            <text:p>40 hp</text:p>
          </table:table-cell>
          <table:table-cell table:number-columns-repeated="3"/>
        </table:table-row>
        <table:table-row table:style-name="ro2">
          <table:table-cell office:value-type="string">
            <text:p>Toro</text:p>
          </table:table-cell>
          <table:table-cell office:value-type="string">
            <text:p>1 tractor <text:s/></text:p>
          </table:table-cell>
          <table:table-cell office:value-type="string">
            <text:p>1920-1927</text:p>
          </table:table-cell>
          <table:table-cell office:value-type="string">
            <text:p>11 hp</text:p>
          </table:table-cell>
          <table:table-cell table:number-columns-repeated="3"/>
        </table:table-row>
        <table:table-row table:style-name="ro1">
          <table:table-cell office:value-type="string">
            <text:p>Turner-Simplicity</text:p>
          </table:table-cell>
          <table:table-cell office:value-type="string">
            <text:p>2 tractors</text:p>
          </table:table-cell>
          <table:table-cell office:value-type="string">
            <text:p>1915-1920</text:p>
          </table:table-cell>
          <table:table-cell office:value-type="string">
            <text:p>22-27 hp</text:p>
          </table:table-cell>
          <table:table-cell table:number-columns-repeated="3"/>
        </table:table-row>
        <table:table-row table:style-name="ro1">
          <table:table-cell office:value-type="string">
            <text:p>Twin City</text:p>
          </table:table-cell>
          <table:table-cell office:value-type="string">
            <text:p>15 tractors</text:p>
          </table:table-cell>
          <table:table-cell office:value-type="string">
            <text:p>1916-1938</text:p>
          </table:table-cell>
          <table:table-cell office:value-type="string">
            <text:p>22-105 hp</text:p>
          </table:table-cell>
          <table:table-cell table:number-columns-repeated="3"/>
        </table:table-row>
        <table:table-row table:style-name="ro2">
          <table:table-cell office:value-type="string">
            <text:p>Ventrac</text:p>
          </table:table-cell>
          <table:table-cell office:value-type="string">
            <text:p>10 tractors</text:p>
          </table:table-cell>
          <table:table-cell office:value-type="string">
            <text:p>2003-2017</text:p>
          </table:table-cell>
          <table:table-cell office:value-type="string">
            <text:p>25-32 hp</text:p>
          </table:table-cell>
          <table:table-cell table:number-columns-repeated="3"/>
        </table:table-row>
        <table:table-row table:style-name="ro1">
          <table:table-cell office:value-type="string">
            <text:p>Wagner</text:p>
          </table:table-cell>
          <table:table-cell office:value-type="string">
            <text:p>7 tractors</text:p>
          </table:table-cell>
          <table:table-cell office:value-type="string">
            <text:p>1955-1969</text:p>
          </table:table-cell>
          <table:table-cell office:value-type="string">
            <text:p>102-250 hp</text:p>
          </table:table-cell>
          <table:table-cell table:number-columns-repeated="3"/>
        </table:table-row>
        <table:table-row table:style-name="ro1">
          <table:table-cell office:value-type="string">
            <text:p>Wallis</text:p>
          </table:table-cell>
          <table:table-cell office:value-type="string">
            <text:p>7 tractors</text:p>
          </table:table-cell>
          <table:table-cell office:value-type="string">
            <text:p>1910-1932</text:p>
          </table:table-cell>
          <table:table-cell office:value-type="string">
            <text:p>22-57 hp</text:p>
          </table:table-cell>
          <table:table-cell table:number-columns-repeated="3"/>
        </table:table-row>
        <table:table-row table:style-name="ro1">
          <table:table-cell office:value-type="string">
            <text:p>Waterloo Boy</text:p>
          </table:table-cell>
          <table:table-cell office:value-type="string">
            <text:p>8 tractors</text:p>
          </table:table-cell>
          <table:table-cell office:value-type="string">
            <text:p>1912-1924</text:p>
          </table:table-cell>
          <table:table-cell office:value-type="string">
            <text:p>16-27 hp</text:p>
          </table:table-cell>
          <table:table-cell table:number-columns-repeated="3"/>
        </table:table-row>
        <table:table-row table:style-name="ro1">
          <table:table-cell office:value-type="string">
            <text:p>Waterloo Manufacturing Company</text:p>
          </table:table-cell>
          <table:table-cell office:value-type="string">
            <text:p>1 tractor <text:s/></text:p>
          </table:table-cell>
          <table:table-cell office:value-type="string">
            <text:p>1948-1950</text:p>
          </table:table-cell>
          <table:table-cell office:value-type="string">
            <text:p>11 hp</text:p>
          </table:table-cell>
          <table:table-cell table:number-columns-repeated="3"/>
        </table:table-row>
        <table:table-row table:style-name="ro2">
          <table:table-cell office:value-type="string">
            <text:p>Wetmore</text:p>
          </table:table-cell>
          <table:table-cell office:value-type="string">
            <text:p>1 tractor <text:s/></text:p>
          </table:table-cell>
          <table:table-cell office:value-type="string">
            <text:p>1919-1938</text:p>
          </table:table-cell>
          <table:table-cell office:value-type="string">
            <text:p>27 hp</text:p>
          </table:table-cell>
          <table:table-cell table:number-columns-repeated="3"/>
        </table:table-row>
        <table:table-row table:style-name="ro1">
          <table:table-cell office:value-type="string">
            <text:p>White</text:p>
          </table:table-cell>
          <table:table-cell office:value-type="string">
            <text:p>44 tractors</text:p>
          </table:table-cell>
          <table:table-cell office:value-type="string">
            <text:p>1971-1992</text:p>
          </table:table-cell>
          <table:table-cell office:value-type="string">
            <text:p>16-270 hp</text:p>
          </table:table-cell>
          <table:table-cell table:number-columns-repeated="3"/>
        </table:table-row>
        <table:table-row table:style-name="ro1">
          <table:table-cell office:value-type="string">
            <text:p>Wisconsin Tractor</text:p>
          </table:table-cell>
          <table:table-cell office:value-type="string">
            <text:p>5 tractors</text:p>
          </table:table-cell>
          <table:table-cell office:value-type="string">
            <text:p>1913-1923</text:p>
          </table:table-cell>
          <table:table-cell office:value-type="string">
            <text:p>33-50 hp</text:p>
          </table:table-cell>
          <table:table-cell table:number-columns-repeated="3"/>
        </table:table-row>
        <table:table-row table:style-name="ro1">
          <table:table-cell office:value-type="string">
            <text:p>Woods &amp; Copeland</text:p>
          </table:table-cell>
          <table:table-cell office:value-type="string">
            <text:p>4 tractors</text:p>
          </table:table-cell>
          <table:table-cell office:value-type="string">
            <text:p>1971-1976</text:p>
          </table:table-cell>
          <table:table-cell office:value-type="string">
            <text:p>301-600 hp</text:p>
          </table:table-cell>
          <table:table-cell table:number-columns-repeated="2"/>
          <table:table-cell office:value-type="float" office:value="233">
            <text:p>233</text:p>
          </table:table-cell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ALPHA.A4:ALPHA.G2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12/31/2017</text:date>, <text:time>19:2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rle Gorsline</meta:initial-creator>
    <meta:creation-date>2017-12-31T18:00:53.29</meta:creation-date>
    <dc:date>2017-12-31T19:29:56.58</dc:date>
    <dc:creator>Myrle Gorsline</dc:creator>
    <meta:editing-duration>PT43M19S</meta:editing-duration>
    <meta:editing-cycles>6</meta:editing-cycles>
    <meta:generator>OpenOffice/4.1.4$Win32 OpenOffice.org_project/414m5$Build-9788</meta:generator>
    <meta:document-statistic meta:table-count="3" meta:cell-count="2085" meta:object-count="0"/>
  </office:meta>
</office:document-meta>
</file>