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9in"/>
    </style:style>
    <style:style style:name="co2" style:family="table-column">
      <style:table-column-properties fo:break-before="auto" style:column-width="1.3402in"/>
    </style:style>
    <style:style style:name="co3" style:family="table-column">
      <style:table-column-properties fo:break-before="auto" style:column-width="0.3102in"/>
    </style:style>
    <style:style style:name="co4" style:family="table-column">
      <style:table-column-properties fo:break-before="auto" style:column-width="0.4319in"/>
    </style:style>
    <style:style style:name="co5" style:family="table-column">
      <style:table-column-properties fo:break-before="auto" style:column-width="1.5626in"/>
    </style:style>
    <style:style style:name="co6" style:family="table-column">
      <style:table-column-properties fo:break-before="auto" style:column-width="1.1075in"/>
    </style:style>
    <style:style style:name="co7" style:family="table-column">
      <style:table-column-properties fo:break-before="auto" style:column-width="0.2437in"/>
    </style:style>
    <style:style style:name="co8" style:family="table-column">
      <style:table-column-properties fo:break-before="auto" style:column-width="2.0492in"/>
    </style:style>
    <style:style style:name="co9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70" number:language="en" number:country="US">
      <number:fraction number:min-integer-digits="0" number:min-numerator-digits="1" number:min-denominator-digits="1"/>
    </number:number-style>
    <style:style style:name="ce1" style:family="table-cell" style:parent-style-name="Excel_20_Built-in_20_Normal" style:data-style-name="N8070"/>
    <style:style style:name="ce2" style:family="table-cell" style:parent-style-name="Excel_20_Built-in_20_Normal" style:data-style-name="N812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Mallory</text:p>
          </table:table-cell>
          <table:table-cell table:number-columns-repeated="3"/>
          <table:table-cell office:value-type="string">
            <text:p>Allis-Chalmers</text:p>
          </table:table-cell>
          <table:table-cell table:number-columns-repeated="1019"/>
        </table:table-row>
        <table:table-row table:style-name="ro1">
          <table:table-cell office:value-type="string">
            <text:p>Dugalech, Conle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ugalech, Auldo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ugalech, Mik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Allis-Chalmers</text:p>
          </table:table-cell>
          <table:table-cell office:value-type="string">
            <text:p>WD Backho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ugalech, Mar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ugalech, Kim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ugalech, Sarah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Allis-Chalmers</text:p>
          </table:table-cell>
          <table:table-cell office:value-type="string">
            <text:p>190xt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ugalech, Cailam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98">
            <text:p>1998</text:p>
          </table:table-cell>
          <table:table-cell office:value-type="string">
            <text:p>Agco-Allis</text:p>
          </table:table-cell>
          <table:table-cell office:value-type="float" office:value="8785">
            <text:p>878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ugalech, Kan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string">
            <text:p>4-bottom plow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ugalech, Anni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string">
            <text:p>snap coupler blad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ugalech, Tom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Allis-Chalmers</text:p>
          </table:table-cell>
          <table:table-cell office:value-type="string">
            <text:p>D-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ugalech, Bra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ugalech, Jea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Allis-Chalmers</text:p>
          </table:table-cell>
          <table:table-cell office:value-type="float" office:value="185">
            <text:p>18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ugalech, Conle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oon, Jennifer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1">
          <table:table-cell office:value-type="string">
            <text:p>Turnwald, Ke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nieider, Jeff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Kurka, Ron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nternational</text:p>
          </table:table-cell>
          <table:table-cell office:value-type="string">
            <text:p>WD-6</text:p>
          </table:table-cell>
          <table:table-cell table:number-columns-repeated="1018"/>
        </table:table-row>
        <table:table-row table:style-name="ro1">
          <table:table-cell office:value-type="string">
            <text:p>Pavlica, Michael A.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Parker, Jeff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tiva, Kyle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Aldrich, Jamie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Aldrich, Diane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ickinson, Vicky &amp; Mik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string">
            <text:p>19--</text:p>
          </table:table-cell>
          <table:table-cell office:value-type="string">
            <text:p>Oliver</text:p>
          </table:table-cell>
          <table:table-cell office:value-type="string">
            <text:p>V-8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igafoose, Chad &amp; Michelle</text:p>
          </table:table-cell>
          <table:table-cell office:value-type="string">
            <text:p>Sidney</text:p>
          </table:table-cell>
          <table:table-cell office:value-type="string">
            <text:p>MI</text:p>
          </table:table-cell>
          <table:table-cell office:value-type="string">
            <text:p>1930-1940?</text:p>
          </table:table-cell>
          <table:table-cell office:value-type="string">
            <text:p>Sears&amp;Roebuck</text:p>
          </table:table-cell>
          <table:table-cell office:value-type="string">
            <text:p>Cross Country wheelbarrow spraye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heeler, Adam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urnwald, Teddy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urnwald, Kyle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urnwald, Ted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isher, Michael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Case</text:p>
          </table:table-cell>
          <table:table-cell office:value-type="string">
            <text:p>730 High-Clearanc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ndling, Mik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float" office:value="450">
            <text:p>4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ndling, Mik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float" office:value="300">
            <text:p>3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hillps, Jessica</text:p>
          </table:table-cell>
          <table:table-cell office:value-type="string">
            <text:p>Okemos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Case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oromski, Robert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Co-op</text:p>
          </table:table-cell>
          <table:table-cell office:value-type="string">
            <text:p>E-4</text:p>
          </table:table-cell>
          <table:table-cell table:number-columns-repeated="1018"/>
        </table:table-row>
        <table:table-row table:style-name="ro1">
          <table:table-cell office:value-type="string">
            <text:p>Sullivan, Ed &amp; Stephanie</text:p>
          </table:table-cell>
          <table:table-cell office:value-type="string">
            <text:p>Okemos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Eldred, Wesley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Farmall</text:p>
          </table:table-cell>
          <table:table-cell office:value-type="float" office:value="560">
            <text:p>5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esser, Albert</text:p>
          </table:table-cell>
          <table:table-cell office:value-type="string">
            <text:p>Dexter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ungnitsch, Lawrence J.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78">
            <text:p>1978</text:p>
          </table:table-cell>
          <table:table-cell office:value-type="string">
            <text:p>Allis-Chalmers</text:p>
          </table:table-cell>
          <table:table-cell office:value-type="float" office:value="716">
            <text:p>71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ungnitsch, Mazly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llis-Chalmers</text:p>
          </table:table-cell>
          <table:table-cell office:value-type="string">
            <text:p>D-19</text:p>
          </table:table-cell>
          <table:table-cell table:number-columns-repeated="1018"/>
        </table:table-row>
        <table:table-row table:style-name="ro1">
          <table:table-cell office:value-type="string">
            <text:p>Jungnitsch, Jun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International</text:p>
          </table:table-cell>
          <table:table-cell office:value-type="string">
            <text:p>F-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ungnitsch, Kyl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ungnitsch, Cash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78">
            <text:p>1978</text:p>
          </table:table-cell>
          <table:table-cell office:value-type="string">
            <text:p>Wheel Horse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rymecki, Bill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llson, Kirk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Ford</text:p>
          </table:table-cell>
          <table:table-cell office:value-type="float" office:value="660">
            <text:p>660</text:p>
          </table:table-cell>
          <table:table-cell table:number-columns-repeated="1018"/>
        </table:table-row>
        <table:table-row table:style-name="ro1">
          <table:table-cell office:value-type="string">
            <text:p>Meyers, Phil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cGrandy, Daw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walt, Alan</text:p>
          </table:table-cell>
          <table:table-cell office:value-type="string">
            <text:p>Mason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table:number-columns-repeated="1018"/>
        </table:table-row>
        <table:table-row table:style-name="ro1">
          <table:table-cell office:value-type="string">
            <text:p>Awalt, Alan</text:p>
          </table:table-cell>
          <table:table-cell office:value-type="string">
            <text:p>Mason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Awalt, Alan</text:p>
          </table:table-cell>
          <table:table-cell office:value-type="string">
            <text:p>Mason</text:p>
          </table:table-cell>
          <table:table-cell office:value-type="string">
            <text:p>MI</text:p>
          </table:table-cell>
          <table:table-cell office:value-type="float" office:value="2005">
            <text:p>2005</text:p>
          </table:table-cell>
          <table:table-cell office:value-type="string">
            <text:p>Allis-Chalmers</text:p>
          </table:table-cell>
          <table:table-cell office:value-type="string">
            <text:p>G (half-size replica)</text:p>
          </table:table-cell>
          <table:table-cell table:number-columns-repeated="1018"/>
        </table:table-row>
        <table:table-row table:style-name="ro1">
          <table:table-cell office:value-type="string">
            <text:p>Elans, Ron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Clinton</text:p>
          </table:table-cell>
          <table:table-cell office:value-type="string">
            <text:p>2 h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Elans, Ron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Brilles</text:p>
          </table:table-cell>
          <table:table-cell office:value-type="string">
            <text:p>Mayta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hl, Michael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string">
            <text:p>-</text:p>
          </table:table-cell>
          <table:table-cell office:value-type="string">
            <text:p>Case</text:p>
          </table:table-cell>
          <table:table-cell office:value-type="float" office:value="155">
            <text:p>15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ang-Dahl, Pam</text:p>
          </table:table-cell>
          <table:table-cell office:value-type="string">
            <text:p>Grand Ledge</text:p>
          </table:table-cell>
          <table:table-cell office:value-type="string">
            <text:p>MI</text:p>
          </table:table-cell>
          <table:table-cell office:value-type="string">
            <text:p>-</text:p>
          </table:table-cell>
          <table:table-cell office:value-type="string">
            <text:p>Case</text:p>
          </table:table-cell>
          <table:table-cell office:value-type="float" office:value="220">
            <text:p>2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reman, Alison</text:p>
          </table:table-cell>
          <table:table-cell office:value-type="string">
            <text:p>Eagle</text:p>
          </table:table-cell>
          <table:table-cell office:value-type="string">
            <text:p>MI</text:p>
          </table:table-cell>
          <table:table-cell office:value-type="string">
            <text:p>-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ungnitsch, Tom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International</text:p>
          </table:table-cell>
          <table:table-cell office:value-type="string">
            <text:p>Super C</text:p>
          </table:table-cell>
          <table:table-cell/>
          <table:table-cell office:value-type="string">
            <text:p>restored by Lawrence Jungnitsch Sr.</text:p>
          </table:table-cell>
          <table:table-cell table:number-columns-repeated="1016"/>
        </table:table-row>
        <table:table-row table:style-name="ro1">
          <table:table-cell office:value-type="string">
            <text:p>Harris, Mat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Russell, Herb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string">
            <text:p>19--</text:p>
          </table:table-cell>
          <table:table-cell office:value-type="string">
            <text:p>John Deere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1">
          <table:table-cell office:value-type="string">
            <text:p>Sivyer, Hunter</text:p>
          </table:table-cell>
          <table:table-cell office:value-type="string">
            <text:p>Mulliken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Oliver</text:p>
          </table:table-cell>
          <table:table-cell office:value-type="string">
            <text:p>Super 88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lls, Justin</text:p>
          </table:table-cell>
          <table:table-cell office:value-type="string">
            <text:p>Mulliken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International</text:p>
          </table:table-cell>
          <table:table-cell office:value-type="string">
            <text:p>Super 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ad, Larry</text:p>
          </table:table-cell>
          <table:table-cell office:value-type="string">
            <text:p>Mulliken</text:p>
          </table:table-cell>
          <table:table-cell office:value-type="string">
            <text:p>MI</text:p>
          </table:table-cell>
          <table:table-cell office:value-type="string">
            <text:p>-</text:p>
          </table:table-cell>
          <table:table-cell office:value-type="string">
            <text:p>Co-op</text:p>
          </table:table-cell>
          <table:table-cell office:value-type="string">
            <text:p>E-3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tkinson, Heath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Wheel Horse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arphorn, Wayn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arphorn, Ti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Case</text:p>
          </table:table-cell>
          <table:table-cell office:value-type="float" office:value="1030">
            <text:p>10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inojosa, Eli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hapman, Tom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Blackburn, Josh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Criner, Richard A.</text:p>
          </table:table-cell>
          <table:table-cell office:value-type="string">
            <text:p>Linwood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cker, Vernon</text:p>
          </table:table-cell>
          <table:table-cell office:value-type="string">
            <text:p>St. Louis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Murray</text:p>
          </table:table-cell>
          <table:table-cell office:value-type="string">
            <text:p>38608x92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lgavy, John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Economy</text:p>
          </table:table-cell>
          <table:table-cell office:value-type="string">
            <text:p>Jim Dand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lgavy, John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Economy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Oszust, Steve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10">
            <text:p>1910</text:p>
          </table:table-cell>
          <table:table-cell office:value-type="string">
            <text:p>Case</text:p>
          </table:table-cell>
          <table:table-cell office:value-type="string">
            <text:p>6hp Steame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Acker, Roger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1">
          <table:table-cell office:value-type="string">
            <text:p>Acker, Roger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1">
          <table:table-cell office:value-type="string">
            <text:p>Follen, Sara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1">
          <table:table-cell office:value-type="string">
            <text:p>Follen, Tom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Oliver</text:p>
          </table:table-cell>
          <table:table-cell office:value-type="string">
            <text:p>Super 77</text:p>
          </table:table-cell>
          <table:table-cell table:number-columns-repeated="1018"/>
        </table:table-row>
        <table:table-row table:style-name="ro1">
          <table:table-cell office:value-type="string">
            <text:p>Lamrouex, Mik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New Idea</text:p>
          </table:table-cell>
          <table:table-cell office:value-type="string">
            <text:p>Haymow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arnett, Richard</text:p>
          </table:table-cell>
          <table:table-cell office:value-type="string">
            <text:p>Prescott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Wheel Horse</text:p>
          </table:table-cell>
          <table:table-cell office:value-type="string">
            <text:p>GT-14</text:p>
          </table:table-cell>
          <table:table-cell table:number-columns-repeated="1018"/>
        </table:table-row>
        <table:table-row table:style-name="ro1">
          <table:table-cell office:value-type="string">
            <text:p>Elliot, Fre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avilla, Mike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Warnke, Ryan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arbone, Ira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International</text:p>
          </table:table-cell>
          <table:table-cell office:value-type="string">
            <text:p>Cub</text:p>
          </table:table-cell>
          <table:table-cell table:number-columns-repeated="1018"/>
        </table:table-row>
        <table:table-row table:style-name="ro1">
          <table:table-cell office:value-type="string">
            <text:p>Bugard, Bill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office:value-type="string">
            <text:p>Standard Chopper</text:p>
          </table:table-cell>
          <table:table-cell table:number-columns-repeated="1016"/>
        </table:table-row>
        <table:table-row table:style-name="ro1">
          <table:table-cell office:value-type="string">
            <text:p>Bugard, Bill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string">
            <text:p>1 bottom trailer plow</text:p>
          </table:table-cell>
          <table:table-cell table:number-columns-repeated="1016"/>
        </table:table-row>
        <table:table-row table:style-name="ro1">
          <table:table-cell office:value-type="string">
            <text:p>Bugard, Bill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office:value-type="string">
            <text:p>8' snap coupler disc</text:p>
          </table:table-cell>
          <table:table-cell table:number-columns-repeated="1016"/>
        </table:table-row>
        <table:table-row table:style-name="ro1">
          <table:table-cell office:value-type="string">
            <text:p>Pidd, Dale</text:p>
          </table:table-cell>
          <table:table-cell office:value-type="string">
            <text:p>Stockbridg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M</text:p>
          </table:table-cell>
          <table:table-cell office:value-type="string">
            <text:p>A/C mod. 50 chopper</text:p>
          </table:table-cell>
          <table:table-cell table:number-columns-repeated="1016"/>
        </table:table-row>
        <table:table-row table:style-name="ro1">
          <table:table-cell office:value-type="string">
            <text:p>Bugard, Bill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ller, Jim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nider, Max</text:p>
          </table:table-cell>
          <table:table-cell office:value-type="string">
            <text:p>Logansport</text:p>
          </table:table-cell>
          <table:table-cell office:value-type="string">
            <text:p>IN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B-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lker, Jak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Oliver</text:p>
          </table:table-cell>
          <table:table-cell office:value-type="float" office:value="60">
            <text:p>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lker, Ra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llier, Luke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D-17 series IV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iess, Kyl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iess, Maso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iess, Max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iess, Max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string">
            <text:p>-</text:p>
          </table:table-cell>
          <table:table-cell office:value-type="string">
            <text:p>Wheel Horse</text:p>
          </table:table-cell>
          <table:table-cell office:value-type="string">
            <text:p>-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unker, James</text:p>
          </table:table-cell>
          <table:table-cell office:value-type="string">
            <text:p>Anderson</text:p>
          </table:table-cell>
          <table:table-cell office:value-type="string">
            <text:p>SC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office:value-type="string">
            <text:p>N</text:p>
          </table:table-cell>
          <table:table-cell office:value-type="string">
            <text:p>with 2 row mtd corn planter and cultivator</text:p>
          </table:table-cell>
          <table:table-cell table:number-columns-repeated="1016"/>
        </table:table-row>
        <table:table-row table:style-name="ro1">
          <table:table-cell office:value-type="string">
            <text:p>Bunker, Jim</text:p>
          </table:table-cell>
          <table:table-cell office:value-type="string">
            <text:p>Anderson</text:p>
          </table:table-cell>
          <table:table-cell office:value-type="string">
            <text:p>SC</text:p>
          </table:table-cell>
          <table:table-cell office:value-type="float" office:value="1951">
            <text:p>1951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ndyk, Mik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Limron, Matt</text:p>
          </table:table-cell>
          <table:table-cell table:number-columns-repeated="1023"/>
        </table:table-row>
        <table:table-row table:style-name="ro1">
          <table:table-cell office:value-type="string">
            <text:p>Limron, Matt</text:p>
          </table:table-cell>
          <table:table-cell table:number-columns-repeated="1023"/>
        </table:table-row>
        <table:table-row table:style-name="ro1">
          <table:table-cell office:value-type="string">
            <text:p>Limron, Matt</text:p>
          </table:table-cell>
          <table:table-cell table:number-columns-repeated="1023"/>
        </table:table-row>
        <table:table-row table:style-name="ro1">
          <table:table-cell office:value-type="string">
            <text:p>Limron, Matt</text:p>
          </table:table-cell>
          <table:table-cell table:number-columns-repeated="1023"/>
        </table:table-row>
        <table:table-row table:style-name="ro1">
          <table:table-cell office:value-type="string">
            <text:p>Limron, Matt</text:p>
          </table:table-cell>
          <table:table-cell table:number-columns-repeated="1023"/>
        </table:table-row>
        <table:table-row table:style-name="ro1">
          <table:table-cell office:value-type="string">
            <text:p>Limron, Matt</text:p>
          </table:table-cell>
          <table:table-cell table:number-columns-repeated="1023"/>
        </table:table-row>
        <table:table-row table:style-name="ro1">
          <table:table-cell office:value-type="string">
            <text:p>Haveman, Les</text:p>
          </table:table-cell>
          <table:table-cell office:value-type="string">
            <text:p>Zeeland</text:p>
          </table:table-cell>
          <table:table-cell office:value-type="string">
            <text:p>MI</text:p>
          </table:table-cell>
          <table:table-cell office:value-type="float" office:value="1979">
            <text:p>1979</text:p>
          </table:table-cell>
          <table:table-cell office:value-type="string">
            <text:p>Allis-Chalmers</text:p>
          </table:table-cell>
          <table:table-cell office:value-type="float" office:value="910">
            <text:p>910</text:p>
          </table:table-cell>
          <table:table-cell table:number-columns-repeated="1018"/>
        </table:table-row>
        <table:table-row table:style-name="ro1">
          <table:table-cell office:value-type="string">
            <text:p>Haveman, Les</text:p>
          </table:table-cell>
          <table:table-cell office:value-type="string">
            <text:p>Zeeland</text:p>
          </table:table-cell>
          <table:table-cell office:value-type="string">
            <text:p>MI</text:p>
          </table:table-cell>
          <table:table-cell office:value-type="float" office:value="1980">
            <text:p>1980</text:p>
          </table:table-cell>
          <table:table-cell office:value-type="string">
            <text:p>Allis-Chalmers</text:p>
          </table:table-cell>
          <table:table-cell office:value-type="float" office:value="912">
            <text:p>912</text:p>
          </table:table-cell>
          <table:table-cell table:number-columns-repeated="1018"/>
        </table:table-row>
        <table:table-row table:style-name="ro1">
          <table:table-cell office:value-type="string">
            <text:p>Haveman, Michael</text:p>
          </table:table-cell>
          <table:table-cell office:value-type="string">
            <text:p>Zeeland</text:p>
          </table:table-cell>
          <table:table-cell office:value-type="string">
            <text:p>MI</text:p>
          </table:table-cell>
          <table:table-cell office:value-type="float" office:value="1983">
            <text:p>1983</text:p>
          </table:table-cell>
          <table:table-cell office:value-type="string">
            <text:p>Allis-Chalmers</text:p>
          </table:table-cell>
          <table:table-cell office:value-type="float" office:value="912">
            <text:p>912</text:p>
          </table:table-cell>
          <table:table-cell table:number-columns-repeated="1018"/>
        </table:table-row>
        <table:table-row table:style-name="ro1">
          <table:table-cell office:value-type="string">
            <text:p>Haveman, Les</text:p>
          </table:table-cell>
          <table:table-cell office:value-type="string">
            <text:p>Zeeland</text:p>
          </table:table-cell>
          <table:table-cell office:value-type="string">
            <text:p>MI</text:p>
          </table:table-cell>
          <table:table-cell office:value-type="float" office:value="1983">
            <text:p>1983</text:p>
          </table:table-cell>
          <table:table-cell office:value-type="string">
            <text:p>Allis-Chalmers</text:p>
          </table:table-cell>
          <table:table-cell office:value-type="float" office:value="919">
            <text:p>919</text:p>
          </table:table-cell>
          <table:table-cell table:number-columns-repeated="1018"/>
        </table:table-row>
        <table:table-row table:style-name="ro1">
          <table:table-cell office:value-type="string">
            <text:p>Shankel, Roy &amp; Linda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Case</text:p>
          </table:table-cell>
          <table:table-cell office:value-type="string">
            <text:p>CC-4</text:p>
          </table:table-cell>
          <table:table-cell office:value-type="string">
            <text:p>N</text:p>
          </table:table-cell>
          <table:table-cell office:value-type="string">
            <text:p>1 of 5 built in 35</text:p>
          </table:table-cell>
          <table:table-cell table:number-columns-repeated="1016"/>
        </table:table-row>
        <table:table-row table:style-name="ro1">
          <table:table-cell office:value-type="string">
            <text:p>Shankel, Roy &amp; Linda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International</text:p>
          </table:table-cell>
          <table:table-cell office:value-type="string">
            <text:p>600 Diese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ankel, Roy &amp; Linda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International</text:p>
          </table:table-cell>
          <table:table-cell office:value-type="string">
            <text:p>W-40</text:p>
          </table:table-cell>
          <table:table-cell table:number-columns-repeated="1018"/>
        </table:table-row>
        <table:table-row table:style-name="ro1">
          <table:table-cell office:value-type="string">
            <text:p>Shankel, Roy &amp; Linda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International</text:p>
          </table:table-cell>
          <table:table-cell office:value-type="string">
            <text:p>W-400 gas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Chevrolet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77">
            <text:p>1977</text:p>
          </table:table-cell>
          <table:table-cell office:value-type="string">
            <text:p>Chevrolet</text:p>
          </table:table-cell>
          <table:table-cell office:value-type="string">
            <text:p>C-65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International</text:p>
          </table:table-cell>
          <table:table-cell office:value-type="string">
            <text:p>KB-8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Oliver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first year for H</text:p>
          </table:table-cell>
          <table:table-cell table:number-columns-repeated="1016"/>
        </table:table-row>
        <table:table-row table:style-name="ro1">
          <table:table-cell office:value-type="string">
            <text:p>Shankel, Barb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McCormick</text:p>
          </table:table-cell>
          <table:table-cell office:value-type="string">
            <text:p>W-6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M 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McCormick</text:p>
          </table:table-cell>
          <table:table-cell office:value-type="string">
            <text:p>W-9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Super H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McCormick</text:p>
          </table:table-cell>
          <table:table-cell office:value-type="string">
            <text:p>W-30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Farmall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Super C</text:p>
          </table:table-cell>
          <table:table-cell table:number-columns-repeated="1018"/>
        </table:table-row>
        <table:table-row table:style-name="ro1">
          <table:table-cell office:value-type="string">
            <text:p>Shankel, D.C.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McCormick</text:p>
          </table:table-cell>
          <table:table-cell office:value-type="string">
            <text:p>Super W-6</text:p>
          </table:table-cell>
          <table:table-cell table:number-columns-repeated="1018"/>
        </table:table-row>
        <table:table-row table:style-name="ro1">
          <table:table-cell office:value-type="string">
            <text:p>Litwiller, Chris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racy, Kent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Super 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lzer, Mike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isenberger, Dal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Wheel Horse</text:p>
          </table:table-cell>
          <table:table-cell office:value-type="string">
            <text:p>lawntrac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irchmeier, Jacob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string">
            <text:p>sat in fence row for 30yrs, his brother and him got it running last summer</text:p>
          </table:table-cell>
          <table:table-cell table:number-columns-repeated="1016"/>
        </table:table-row>
        <table:table-row table:style-name="ro1">
          <table:table-cell office:value-type="string">
            <text:p>Birchmeier, Blak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Massey Ferguson</text:p>
          </table:table-cell>
          <table:table-cell office:value-type="float" office:value="10">
            <text:p>10</text:p>
          </table:table-cell>
          <table:table-cell office:value-type="string">
            <text:p>N</text:p>
          </table:table-cell>
          <table:table-cell office:value-type="string">
            <text:p>w/ Haban Sickle Mower</text:p>
          </table:table-cell>
          <table:table-cell table:number-columns-repeated="1016"/>
        </table:table-row>
        <table:table-row table:style-name="ro1">
          <table:table-cell office:value-type="string">
            <text:p>Ritter, Gary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John Deere</text:p>
          </table:table-cell>
          <table:table-cell office:value-type="float" office:value="630">
            <text:p>6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tter, Gary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John Deere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rk Birchmeier &amp; Sons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string">
            <text:p>built 2016</text:p>
          </table:table-cell>
          <table:table-cell office:value-type="string">
            <text:p>John Deere</text:p>
          </table:table-cell>
          <table:table-cell office:value-type="string">
            <text:p>316+318=634</text:p>
          </table:table-cell>
          <table:table-cell office:value-type="string">
            <text:p>N</text:p>
          </table:table-cell>
          <table:table-cell office:value-type="string">
            <text:p>made from 316 &amp; 318 garden tractors</text:p>
          </table:table-cell>
          <table:table-cell table:number-columns-repeated="1016"/>
        </table:table-row>
        <table:table-row table:style-name="ro1">
          <table:table-cell office:value-type="string">
            <text:p>Simmon, Randy</text:p>
          </table:table-cell>
          <table:table-cell office:value-type="string">
            <text:p>Crystal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string">
            <text:p>25 combin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ussell, Ed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ll, Gilbert</text:p>
          </table:table-cell>
          <table:table-cell table:number-columns-repeated="2"/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ell, Gilbert</text:p>
          </table:table-cell>
          <table:table-cell table:number-columns-repeated="2"/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Lewis, Dav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Oliver</text:p>
          </table:table-cell>
          <table:table-cell office:value-type="string">
            <text:p>77 row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ibson, Carri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Ford</text:p>
          </table:table-cell>
          <table:table-cell office:value-type="float" office:value="4000">
            <text:p>40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anan, Loui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Ford</text:p>
          </table:table-cell>
          <table:table-cell office:value-type="string">
            <text:p>LGT-12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anan, Mega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85">
            <text:p>1985</text:p>
          </table:table-cell>
          <table:table-cell office:value-type="string">
            <text:p>John Deere</text:p>
          </table:table-cell>
          <table:table-cell office:value-type="float" office:value="111">
            <text:p>11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vis, Tod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80">
            <text:p>1980</text:p>
          </table:table-cell>
          <table:table-cell office:value-type="string">
            <text:p>Yard King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rnett, Janessa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79">
            <text:p>1979</text:p>
          </table:table-cell>
          <table:table-cell office:value-type="string">
            <text:p>Yard King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oodsite, D.</text:p>
          </table:table-cell>
          <table:table-cell office:value-type="string">
            <text:p>Carson City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David Bradley</text:p>
          </table:table-cell>
          <table:table-cell office:value-type="string">
            <text:p>spreader</text:p>
          </table:table-cell>
          <table:table-cell table:number-columns-repeated="1018"/>
        </table:table-row>
        <table:table-row table:style-name="ro1">
          <table:table-cell office:value-type="string">
            <text:p>Gengler, Jer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Farmall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office:value-type="string">
            <text:p>Gengler, Jer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McCormick</text:p>
          </table:table-cell>
          <table:table-cell office:value-type="string">
            <text:p>W-9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engler, Jer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McCormick</text:p>
          </table:table-cell>
          <table:table-cell office:value-type="string">
            <text:p>123 combin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ate, Joe</text:p>
          </table:table-cell>
          <table:table-cell office:value-type="string">
            <text:p>Remus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urylowich, Len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Massey Ferguson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Vincent, Makenna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neider, Jeff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Bitterman, To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float" office:value="70">
            <text:p>7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udd, David</text:p>
          </table:table-cell>
          <table:table-cell office:value-type="string">
            <text:p>Fowlerville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string">
            <text:p>730 Diesel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udd, Larry</text:p>
          </table:table-cell>
          <table:table-cell office:value-type="string">
            <text:p>Fowlerville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udd, Larry</text:p>
          </table:table-cell>
          <table:table-cell office:value-type="string">
            <text:p>Fowlerville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olzin, Robert</text:p>
          </table:table-cell>
          <table:table-cell office:value-type="string">
            <text:p>Columbiaville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ihn, Sharon</text:p>
          </table:table-cell>
          <table:table-cell office:value-type="string">
            <text:p>Coumbiaville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International</text:p>
          </table:table-cell>
          <table:table-cell office:value-type="float" office:value="2404">
            <text:p>240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letcher, Chad</text:p>
          </table:table-cell>
          <table:table-cell office:value-type="string">
            <text:p>Blanchard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M 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rd, Bernanrd</text:p>
          </table:table-cell>
          <table:table-cell office:value-type="string">
            <text:p>Hubbardston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float" office:value="730">
            <text:p>73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ard, Bernanrd</text:p>
          </table:table-cell>
          <table:table-cell office:value-type="string">
            <text:p>Hubbardston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International</text:p>
          </table:table-cell>
          <table:table-cell office:value-type="string">
            <text:p>Super M</text:p>
          </table:table-cell>
          <table:table-cell table:number-columns-repeated="1018"/>
        </table:table-row>
        <table:table-row table:style-name="ro1">
          <table:table-cell office:value-type="string">
            <text:p>Groulx, Jeffery</text:p>
          </table:table-cell>
          <table:table-cell office:value-type="string">
            <text:p>Mt. Morris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Cub Cadet</text:p>
          </table:table-cell>
          <table:table-cell office:value-type="float" office:value="1450">
            <text:p>14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oulx, Barbara</text:p>
          </table:table-cell>
          <table:table-cell office:value-type="string">
            <text:p>Mt. Morri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string">
            <text:p>with people mover</text:p>
          </table:table-cell>
          <table:table-cell table:number-columns-repeated="1016"/>
        </table:table-row>
        <table:table-row table:style-name="ro1">
          <table:table-cell office:value-type="string">
            <text:p>Groulx, Barbara</text:p>
          </table:table-cell>
          <table:table-cell office:value-type="string">
            <text:p>Mt. Morris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Cub Cadet</text:p>
          </table:table-cell>
          <table:table-cell office:value-type="float" office:value="1200">
            <text:p>12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oulx, Chad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oulx, Kirsten 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Wheel Horse</text:p>
          </table:table-cell>
          <table:table-cell office:value-type="string">
            <text:p>B-8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oulx, Jeffery</text:p>
          </table:table-cell>
          <table:table-cell office:value-type="string">
            <text:p>Mt. Morris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Cub Cadet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, Chuck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D-15 ser. II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, Jeremy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D-15 sfw hi-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D-15 hi-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Allis-Chalmers</text:p>
          </table:table-cell>
          <table:table-cell office:value-type="string">
            <text:p>D-19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 dual fue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, Anne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B Thomson Hi-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B hi-crop</text:p>
          </table:table-cell>
          <table:table-cell table:number-columns-repeated="1018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B hi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CA sf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C sf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, Jeremy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Allis-Chalmers</text:p>
          </table:table-cell>
          <table:table-cell office:value-type="string">
            <text:p>190 xt Hi-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WC Hi-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WD Hi-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aes Allis Acre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17 sf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mith, Chri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mith, April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uricak, Chris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Internationa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ixon, Le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ord</text:p>
          </table:table-cell>
          <table:table-cell office:value-type="string">
            <text:p>9N</text:p>
          </table:table-cell>
          <table:table-cell table:number-columns-repeated="1018"/>
        </table:table-row>
        <table:table-row table:style-name="ro1">
          <table:table-cell office:value-type="string">
            <text:p>Pelton, Luke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Cub Cadet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office:value-type="string">
            <text:p>Reinke, Kendra</text:p>
          </table:table-cell>
          <table:table-cell office:value-type="string">
            <text:p>Farmall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orbes, Jennifer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Cockshutt</text:p>
          </table:table-cell>
          <table:table-cell office:value-type="float" office:value="30">
            <text:p>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abus, Jo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1">
          <table:table-cell office:value-type="string">
            <text:p>Allore, Charles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/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main, Rodney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17">
            <text:p>1917</text:p>
          </table:table-cell>
          <table:table-cell office:value-type="string">
            <text:p>Rumely Oilpull</text:p>
          </table:table-cell>
          <table:table-cell office:value-type="string">
            <text:p>Half-scal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main, Rodney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Oliver Hart-Parr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1">
          <table:table-cell office:value-type="string">
            <text:p>Romain, Rodney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88">
            <text:p>88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main, Rodney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apczak, Thomas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manczuk, Cody &amp; Autumn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mmond, Julie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29">
            <text:p>1929</text:p>
          </table:table-cell>
          <table:table-cell office:value-type="string">
            <text:p>John Deere</text:p>
          </table:table-cell>
          <table:table-cell office:value-type="string">
            <text:p>GP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ammond, Rusty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Super 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ammond, Rusty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07">
            <text:p>1907</text:p>
          </table:table-cell>
          <table:table-cell office:value-type="string">
            <text:p>Wonder</text:p>
          </table:table-cell>
          <table:table-cell office:value-type="string">
            <text:p>2 1/2hp cement mixe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arfle, Glenn</text:p>
          </table:table-cell>
          <table:table-cell office:value-type="string">
            <text:p>Dansville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International</text:p>
          </table:table-cell>
          <table:table-cell office:value-type="string">
            <text:p>Cub LoBo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ardner, Scott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Massey-Harris</text:p>
          </table:table-cell>
          <table:table-cell office:value-type="string">
            <text:p>Pony</text:p>
          </table:table-cell>
          <table:table-cell table:number-columns-repeated="1018"/>
        </table:table-row>
        <table:table-row table:style-name="ro1">
          <table:table-cell office:value-type="string">
            <text:p>Gardner, Scott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Elgin</text:p>
          </table:table-cell>
          <table:table-cell table:number-columns-repeated="1019"/>
        </table:table-row>
        <table:table-row table:style-name="ro1">
          <table:table-cell office:value-type="string">
            <text:p>VOID</text:p>
          </table:table-cell>
          <table:table-cell table:number-columns-repeated="1023"/>
        </table:table-row>
        <table:table-row table:style-name="ro1">
          <table:table-cell office:value-type="string">
            <text:p>Edinger, Tamm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string">
            <text:p>-</text:p>
          </table:table-cell>
          <table:table-cell office:value-type="string">
            <text:p>Cub Cadet</text:p>
          </table:table-cell>
          <table:table-cell office:value-type="string">
            <text:p>Doodlebu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Edinger, De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Veale, Gordo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88">
            <text:p>88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ila, Jeff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Oliver</text:p>
          </table:table-cell>
          <table:table-cell office:value-type="string">
            <text:p>Super 88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ila, Bry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Oliver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1">
          <table:table-cell office:value-type="string">
            <text:p>Pokorny, Carl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rney, Brandon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iffes, Earl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iffes, Earl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Co-op</text:p>
          </table:table-cell>
          <table:table-cell office:value-type="string">
            <text:p>E-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oromski, Kyle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Farmall</text:p>
          </table:table-cell>
          <table:table-cell office:value-type="string">
            <text:p>F-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isenburger, Taylor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Minneapolis-Moline</text:p>
          </table:table-cell>
          <table:table-cell office:value-type="float" office:value="335">
            <text:p>33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oromski, Jim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Co-op</text:p>
          </table:table-cell>
          <table:table-cell office:value-type="string">
            <text:p>E-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Ed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nley, Rick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ewis, Orie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table:number-columns-repeated="1018"/>
        </table:table-row>
        <table:table-row table:style-name="ro1">
          <table:table-cell office:value-type="string">
            <text:p>Ross, Mitchell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ed, Jerry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amay,Sandy</text:p>
          </table:table-cell>
          <table:table-cell office:value-type="string">
            <text:p>Clio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ohn Deere</text:p>
          </table:table-cell>
          <table:table-cell office:value-type="float" office:value="1520">
            <text:p>15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iola, Car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863">
            <text:p>1863</text:p>
          </table:table-cell>
          <table:table-cell office:value-type="string">
            <text:p>Harrison</text:p>
          </table:table-cell>
          <table:table-cell office:value-type="string">
            <text:p>Hay wagon</text:p>
          </table:table-cell>
          <table:table-cell office:value-type="string">
            <text:p>M</text:p>
          </table:table-cell>
          <table:table-cell office:value-type="string">
            <text:p>made in Michigan</text:p>
          </table:table-cell>
          <table:table-cell table:number-columns-repeated="1016"/>
        </table:table-row>
        <table:table-row table:style-name="ro1">
          <table:table-cell office:value-type="string">
            <text:p>Ziola, Car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Caterpillar</text:p>
          </table:table-cell>
          <table:table-cell office:value-type="string">
            <text:p>D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Ziola, Chery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Ziola, Car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Ziola, Car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A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Ziola, Car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Ziola, Lace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eldyga, Nick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urney, Justin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ergent, Tony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ergent, Dale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erguson</text:p>
          </table:table-cell>
          <table:table-cell office:value-type="string">
            <text:p>TO-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sser, John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International</text:p>
          </table:table-cell>
          <table:table-cell office:value-type="string">
            <text:p>Cub LoBo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urney, Gene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International</text:p>
          </table:table-cell>
          <table:table-cell office:value-type="float" office:value="450">
            <text:p>4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rren, Shawn</text:p>
          </table:table-cell>
          <table:table-cell office:value-type="string">
            <text:p>Chapin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Evans, Rick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1">
          <table:table-cell office:value-type="string">
            <text:p>Evans, Rick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Minneapolis-Moline</text:p>
          </table:table-cell>
          <table:table-cell office:value-type="string">
            <text:p>UB</text:p>
          </table:table-cell>
          <table:table-cell table:number-columns-repeated="1018"/>
        </table:table-row>
        <table:table-row table:style-name="ro1">
          <table:table-cell office:value-type="string">
            <text:p>Koski, John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eeler, Darryl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float" office:value="720">
            <text:p>720</text:p>
          </table:table-cell>
          <table:table-cell table:number-columns-repeated="1018"/>
        </table:table-row>
        <table:table-row table:style-name="ro1">
          <table:table-cell office:value-type="string">
            <text:p>Keeler, Lori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arcou, Julie</text:p>
          </table:table-cell>
          <table:table-cell office:value-type="string">
            <text:p>Mt. Morris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Wooley, Rand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ordson</text:p>
          </table:table-cell>
          <table:table-cell office:value-type="string">
            <text:p>Majo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ooley, Rand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Fordson</text:p>
          </table:table-cell>
          <table:table-cell office:value-type="string">
            <text:p>Super Majo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eldyga, Chad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oliz, Ralph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erguson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Richmond, Scot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float" office:value="230">
            <text:p>23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ichmond, Chip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aylor, Isaiah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opjik, Mitchell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engler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Blanchard, Brandon</text:p>
          </table:table-cell>
          <table:table-cell office:value-type="string">
            <text:p>Stockbridg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WD-45 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rris, Brand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B112 garden tractor</text:p>
          </table:table-cell>
          <table:table-cell table:number-columns-repeated="1018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string">
            <text:p>1965-1966</text:p>
          </table:table-cell>
          <table:table-cell office:value-type="string">
            <text:p>Allis-Chalmers</text:p>
          </table:table-cell>
          <table:table-cell office:value-type="string">
            <text:p>Plo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Big 10 garden trac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string">
            <text:p>1965-1966</text:p>
          </table:table-cell>
          <table:table-cell office:value-type="string">
            <text:p>Allis-Chalmers</text:p>
          </table:table-cell>
          <table:table-cell office:value-type="string">
            <text:p>Sickle Mower Att.</text:p>
          </table:table-cell>
          <table:table-cell table:number-columns-repeated="1018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B-10 garden trac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string">
            <text:p>1965-1966</text:p>
          </table:table-cell>
          <table:table-cell office:value-type="string">
            <text:p>Allis-Chalmers</text:p>
          </table:table-cell>
          <table:table-cell office:value-type="string">
            <text:p>mid-mount cultivator</text:p>
          </table:table-cell>
          <table:table-cell table:number-columns-repeated="1018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string">
            <text:p>1965-1966</text:p>
          </table:table-cell>
          <table:table-cell office:value-type="string">
            <text:p>Allis-Chalmers</text:p>
          </table:table-cell>
          <table:table-cell office:value-type="string">
            <text:p>rear mount cultiva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llis-Chalmers</text:p>
          </table:table-cell>
          <table:table-cell office:value-type="string">
            <text:p>HB-212 garden trac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llis-Chalmers</text:p>
          </table:table-cell>
          <table:table-cell office:value-type="string">
            <text:p>L112 front end load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llis-Chalmers</text:p>
          </table:table-cell>
          <table:table-cell office:value-type="string">
            <text:p>rear weight box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Allis-Chalmers</text:p>
          </table:table-cell>
          <table:table-cell office:value-type="string">
            <text:p>B-110 garden trac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spring tooth harrrow</text:p>
          </table:table-cell>
          <table:table-cell table:number-columns-repeated="1018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dump cart</text:p>
          </table:table-cell>
          <table:table-cell table:number-columns-repeated="1018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Big 10 garden trac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B-12 garden trac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string">
            <text:p>1965-1966</text:p>
          </table:table-cell>
          <table:table-cell office:value-type="string">
            <text:p>Allis-Chalmers</text:p>
          </table:table-cell>
          <table:table-cell office:value-type="string">
            <text:p>Mid mount grader blad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string">
            <text:p>1965-1966</text:p>
          </table:table-cell>
          <table:table-cell office:value-type="string">
            <text:p>Allis-Chalmers</text:p>
          </table:table-cell>
          <table:table-cell office:value-type="string">
            <text:p>rear mount 540 pto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string">
            <text:p>1965-1966</text:p>
          </table:table-cell>
          <table:table-cell office:value-type="string">
            <text:p>Allis-Chalmers</text:p>
          </table:table-cell>
          <table:table-cell office:value-type="string">
            <text:p>32" tiller</text:p>
          </table:table-cell>
          <table:table-cell table:number-columns-repeated="1018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string">
            <text:p>1965-1966</text:p>
          </table:table-cell>
          <table:table-cell office:value-type="string">
            <text:p>Allis-Chalmers</text:p>
          </table:table-cell>
          <table:table-cell office:value-type="string">
            <text:p>46" dozer blad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42" mower deck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vacuum blow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42" dozer blad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lawn spik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lawn roll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cultivator w/wheels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Simplicity</text:p>
          </table:table-cell>
          <table:table-cell office:value-type="float" office:value="2210">
            <text:p>22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kin, Donald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/>
          <table:table-cell office:value-type="string">
            <text:p>home-made</text:p>
          </table:table-cell>
          <table:table-cell office:value-type="string">
            <text:p>rear sulk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mmond, Kyle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H Farmall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licklin, Bob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Ziola, Jeffrey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roll, Jacob</text:p>
          </table:table-cell>
          <table:table-cell office:value-type="string">
            <text:p>Marion Springs</text:p>
          </table:table-cell>
          <table:table-cell office:value-type="string">
            <text:p>MI</text:p>
          </table:table-cell>
          <table:table-cell office:value-type="float" office:value="1976">
            <text:p>1976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oll, Walter</text:p>
          </table:table-cell>
          <table:table-cell office:value-type="string">
            <text:p>Beaverton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ckman, Cot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astiglia, Veronica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honey, Rand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arker, Bill</text:p>
          </table:table-cell>
          <table:table-cell office:value-type="string">
            <text:p>Goodrich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Farmall</text:p>
          </table:table-cell>
          <table:table-cell office:value-type="string">
            <text:p>F-20</text:p>
          </table:table-cell>
          <table:table-cell table:number-columns-repeated="1018"/>
        </table:table-row>
        <table:table-row table:style-name="ro1">
          <table:table-cell office:value-type="string">
            <text:p>Parker, Phil</text:p>
          </table:table-cell>
          <table:table-cell office:value-type="string">
            <text:p>Goodrich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Schneider, Scott &amp; Shaina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/>
          <table:table-cell office:value-type="string">
            <text:p>Oliver</text:p>
          </table:table-cell>
          <table:table-cell table:number-columns-repeated="1019"/>
        </table:table-row>
        <table:table-row table:style-name="ro1">
          <table:table-cell office:value-type="string">
            <text:p>Schneider, Scott &amp; Shaina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/>
          <table:table-cell office:value-type="string">
            <text:p>Oliver</text:p>
          </table:table-cell>
          <table:table-cell table:number-columns-repeated="1019"/>
        </table:table-row>
        <table:table-row table:style-name="ro1">
          <table:table-cell office:value-type="string">
            <text:p>Wesley, Be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string">
            <text:p>rowcrop 88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sley, Pam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Oliver</text:p>
          </table:table-cell>
          <table:table-cell office:value-type="string">
            <text:p>Super 88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olfe, Ti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olfe, Ti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olfe, Ti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olfe, Ti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Ackerman, Allisha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Oliver</text:p>
          </table:table-cell>
          <table:table-cell office:value-type="float" office:value="770">
            <text:p>77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itzley, John J.</text:p>
          </table:table-cell>
          <table:table-cell office:value-type="string">
            <text:p>Westphalia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Newland, Ter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Newland, Ter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ates, Jerry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ord</text:p>
          </table:table-cell>
          <table:table-cell office:value-type="string">
            <text:p>NA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tes, Jeff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Snyder, Dale</text:p>
          </table:table-cell>
          <table:table-cell office:value-type="string">
            <text:p>Elsie (Chapin)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Linck, Jack &amp; Sharon</text:p>
          </table:table-cell>
          <table:table-cell office:value-type="string">
            <text:p>Attica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inka, Dan</text:p>
          </table:table-cell>
          <table:table-cell office:value-type="string">
            <text:p>Attica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ane, Jamie</text:p>
          </table:table-cell>
          <table:table-cell office:value-type="string">
            <text:p>Pompeii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Cub Cadet</text:p>
          </table:table-cell>
          <table:table-cell office:value-type="float" office:value="102">
            <text:p>10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himberly, Kendra</text:p>
          </table:table-cell>
          <table:table-cell office:value-type="string">
            <text:p>Pompeii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idd, Dale</text:p>
          </table:table-cell>
          <table:table-cell office:value-type="string">
            <text:p>Rives Junction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1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ross Family</text:p>
          </table:table-cell>
          <table:table-cell office:value-type="string">
            <text:p>Dexter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U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onberg, Ti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International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onberg, Shawnalyn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huster, Taylor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uster, And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uster, And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Case</text:p>
          </table:table-cell>
          <table:table-cell office:value-type="float" office:value="660">
            <text:p>66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ate, Jeff</text:p>
          </table:table-cell>
          <table:table-cell office:value-type="string">
            <text:p>Blanchard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ate, Jeff</text:p>
          </table:table-cell>
          <table:table-cell office:value-type="string">
            <text:p>Blanchard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arphorn, Rya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Case</text:p>
          </table:table-cell>
          <table:table-cell office:value-type="float" office:value="1030">
            <text:p>10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ltoth, James</text:p>
          </table:table-cell>
          <table:table-cell office:value-type="string">
            <text:p>Linde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table:number-columns-repeated="1018"/>
        </table:table-row>
        <table:table-row table:style-name="ro1">
          <table:table-cell office:value-type="string">
            <text:p>Conklin, Clar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Minneapolis-Moline</text:p>
          </table:table-cell>
          <table:table-cell office:value-type="string">
            <text:p>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onklin, Lar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utton, Jessica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Urbain, Cor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Urbain, Cor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Edmundson, Garland F.</text:p>
          </table:table-cell>
          <table:table-cell office:value-type="string">
            <text:p>Holly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ultz, Matt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oore, Angela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ason, Michael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Cub Cadet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1">
          <table:table-cell office:value-type="string">
            <text:p>Barta, Justin</text:p>
          </table:table-cell>
          <table:table-cell office:value-type="string">
            <text:p>Gladwin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office:value-type="string">
            <text:p>Barta, Justin</text:p>
          </table:table-cell>
          <table:table-cell office:value-type="string">
            <text:p>Gladwin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Farmall</text:p>
          </table:table-cell>
          <table:table-cell office:value-type="float" office:value="230">
            <text:p>230</text:p>
          </table:table-cell>
          <table:table-cell table:number-columns-repeated="1018"/>
        </table:table-row>
        <table:table-row table:style-name="ro1">
          <table:table-cell office:value-type="string">
            <text:p>Collins, Jeff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John Deere</text:p>
          </table:table-cell>
          <table:table-cell office:value-type="float" office:value="330">
            <text:p>3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ubek, Mik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John Deere</text:p>
          </table:table-cell>
          <table:table-cell office:value-type="float" office:value="3020">
            <text:p>30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ubek, Sand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mmond, Anthony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Luft, Ryan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Luft, Ryan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Luft, Abbie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International</text:p>
          </table:table-cell>
          <table:table-cell office:value-type="string">
            <text:p>O-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Luft, Mandi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Luft, Ryan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Super M "Rusty"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amirez, Soki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Case</text:p>
          </table:table-cell>
          <table:table-cell office:value-type="float" office:value="430">
            <text:p>4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afer, Andrew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Massey Harris</text:p>
          </table:table-cell>
          <table:table-cell office:value-type="float" office:value="44">
            <text:p>4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eFrance, Wil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office:value-type="string">
            <text:p>Coon, Brad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hultz, Eric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antos, Davi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Oliver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1">
          <table:table-cell office:value-type="string">
            <text:p>Jantos, Davi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Oliver Hart-Parr</text:p>
          </table:table-cell>
          <table:table-cell office:value-type="string">
            <text:p>18-28 orchard</text:p>
          </table:table-cell>
          <table:table-cell table:number-columns-repeated="1018"/>
        </table:table-row>
        <table:table-row table:style-name="ro1">
          <table:table-cell office:value-type="string">
            <text:p>Jantos, Davi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string">
            <text:p>1920s</text:p>
          </table:table-cell>
          <table:table-cell office:value-type="string">
            <text:p>Cunningham</text:p>
          </table:table-cell>
          <table:table-cell office:value-type="string">
            <text:p>mower</text:p>
          </table:table-cell>
          <table:table-cell table:number-columns-repeated="1018"/>
        </table:table-row>
        <table:table-row table:style-name="ro1">
          <table:table-cell office:value-type="string">
            <text:p>Jantos, Davi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table:number-columns-repeated="1019"/>
        </table:table-row>
        <table:table-row table:style-name="ro1">
          <table:table-cell office:value-type="string">
            <text:p>Jantos, Davi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06">
            <text:p>1906</text:p>
          </table:table-cell>
          <table:table-cell office:value-type="string">
            <text:p>Galloway</text:p>
          </table:table-cell>
          <table:table-cell office:value-type="string">
            <text:p>Buzz Saw</text:p>
          </table:table-cell>
          <table:table-cell table:number-columns-repeated="1018"/>
        </table:table-row>
        <table:table-row table:style-name="ro1">
          <table:table-cell office:value-type="string">
            <text:p>Jantos, Dav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antos, Mik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International</text:p>
          </table:table-cell>
          <table:table-cell office:value-type="string">
            <text:p>BN</text:p>
          </table:table-cell>
          <table:table-cell table:number-columns-repeated="1018"/>
        </table:table-row>
        <table:table-row table:style-name="ro1">
          <table:table-cell office:value-type="string">
            <text:p>Jantos, Peter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Oliver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1">
          <table:table-cell office:value-type="string">
            <text:p>Jantos, Robi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Oliver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1">
          <table:table-cell office:value-type="string">
            <text:p>Jantos, Davi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Oliver</text:p>
          </table:table-cell>
          <table:table-cell office:value-type="string">
            <text:p>Super 88 Diesel</text:p>
          </table:table-cell>
          <table:table-cell table:number-columns-repeated="1018"/>
        </table:table-row>
        <table:table-row table:style-name="ro1">
          <table:table-cell office:value-type="string">
            <text:p>Fetterman, Trent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etterman, Sophia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string">
            <text:p>1970?</text:p>
          </table:table-cell>
          <table:table-cell office:value-type="string">
            <text:p>Case</text:p>
          </table:table-cell>
          <table:table-cell office:value-type="string">
            <text:p>Lawn Tractor</text:p>
          </table:table-cell>
          <table:table-cell table:number-columns-repeated="1018"/>
        </table:table-row>
        <table:table-row table:style-name="ro1">
          <table:table-cell office:value-type="string">
            <text:p>Fetterman, Steven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string">
            <text:p>1950?</text:p>
          </table:table-cell>
          <table:table-cell office:value-type="string">
            <text:p>Case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etterman, Steven</text:p>
          </table:table-cell>
          <table:table-cell office:value-type="string">
            <text:p>Merrilll</text:p>
          </table:table-cell>
          <table:table-cell office:value-type="string">
            <text:p>MI</text:p>
          </table:table-cell>
          <table:table-cell office:value-type="string">
            <text:p>1950?</text:p>
          </table:table-cell>
          <table:table-cell office:value-type="string">
            <text:p>Case</text:p>
          </table:table-cell>
          <table:table-cell table:number-columns-repeated="1019"/>
        </table:table-row>
        <table:table-row table:style-name="ro1">
          <table:table-cell office:value-type="string">
            <text:p>Denton, Dave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Oakes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Co-op</text:p>
          </table:table-cell>
          <table:table-cell office:value-type="string">
            <text:p>E-3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Oakes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ing, Craig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/>
          <table:table-cell office:value-type="string">
            <text:p>International</text:p>
          </table:table-cell>
          <table:table-cell office:value-type="string">
            <text:p>W-4</text:p>
          </table:table-cell>
          <table:table-cell table:number-columns-repeated="1018"/>
        </table:table-row>
        <table:table-row table:style-name="ro1">
          <table:table-cell office:value-type="string">
            <text:p>King, Craig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R</text:p>
          </table:table-cell>
          <table:table-cell table:number-columns-repeated="1018"/>
        </table:table-row>
        <table:table-row table:style-name="ro1">
          <table:table-cell office:value-type="string">
            <text:p>Miller, Justin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ller, Justin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85">
            <text:p>1985</text:p>
          </table:table-cell>
          <table:table-cell office:value-type="string">
            <text:p>Allis-Chalmers</text:p>
          </table:table-cell>
          <table:table-cell office:value-type="float" office:value="8070">
            <text:p>807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iler, Corey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llon, Cody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edemoni, Matthew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edemoni, Matthew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All-Crop 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utter, Rick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Halligan, Jacob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noblauch, Ricky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wanchara, Ben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Perkett, Cathy</text:p>
          </table:table-cell>
          <table:table-cell office:value-type="string">
            <text:p>Lapeer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LA 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erkett, Dave</text:p>
          </table:table-cell>
          <table:table-cell office:value-type="string">
            <text:p>Lapeer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string">
            <text:p>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iller, David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alker, Do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International</text:p>
          </table:table-cell>
          <table:table-cell office:value-type="string">
            <text:p>O-4</text:p>
          </table:table-cell>
          <table:table-cell table:number-columns-repeated="1018"/>
        </table:table-row>
        <table:table-row table:style-name="ro1">
          <table:table-cell office:value-type="string">
            <text:p>Perker, Dave &amp; Cathy</text:p>
          </table:table-cell>
          <table:table-cell office:value-type="string">
            <text:p>Lapeer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John Deere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olfe, Mar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McClain, Bill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Super C</text:p>
          </table:table-cell>
          <table:table-cell table:number-columns-repeated="1018"/>
        </table:table-row>
        <table:table-row table:style-name="ro1">
          <table:table-cell office:value-type="string">
            <text:p>Eickholt, Dian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Cermak, Frank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Bishop, Danie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International</text:p>
          </table:table-cell>
          <table:table-cell office:value-type="string">
            <text:p>I-9</text:p>
          </table:table-cell>
          <table:table-cell table:number-columns-repeated="1018"/>
        </table:table-row>
        <table:table-row table:style-name="ro1">
          <table:table-cell office:value-type="string">
            <text:p>Bishop, Su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61">
            <text:p>1961</text:p>
          </table:table-cell>
          <table:table-cell office:value-type="string">
            <text:p>Farmall</text:p>
          </table:table-cell>
          <table:table-cell office:value-type="string">
            <text:p>Super 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ishop, Terry</text:p>
          </table:table-cell>
          <table:table-cell table:number-columns-repeated="2"/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H</text:p>
          </table:table-cell>
          <table:table-cell table:number-columns-repeated="1018"/>
        </table:table-row>
        <table:table-row table:style-name="ro1">
          <table:table-cell office:value-type="string">
            <text:p>Bishop, Travis</text:p>
          </table:table-cell>
          <table:table-cell table:number-columns-repeated="2"/>
          <table:table-cell office:value-type="float" office:value="1967">
            <text:p>1967</text:p>
          </table:table-cell>
          <table:table-cell office:value-type="string">
            <text:p>Farmall</text:p>
          </table:table-cell>
          <table:table-cell office:value-type="float" office:value="656">
            <text:p>656</text:p>
          </table:table-cell>
          <table:table-cell table:number-columns-repeated="1018"/>
        </table:table-row>
        <table:table-row table:style-name="ro1">
          <table:table-cell office:value-type="string">
            <text:p>Bishop, Danie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61">
            <text:p>1961</text:p>
          </table:table-cell>
          <table:table-cell office:value-type="string">
            <text:p>Allis-Chalmers</text:p>
          </table:table-cell>
          <table:table-cell office:value-type="string">
            <text:p>D-12</text:p>
          </table:table-cell>
          <table:table-cell table:number-columns-repeated="1018"/>
        </table:table-row>
        <table:table-row table:style-name="ro1">
          <table:table-cell office:value-type="string">
            <text:p>Smith, Ron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erizer, Rudy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Sweyn, Dav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eumann, Philip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Lich, Alan D. Sr.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78">
            <text:p>1978</text:p>
          </table:table-cell>
          <table:table-cell office:value-type="string">
            <text:p>Toro Wheel Horse</text:p>
          </table:table-cell>
          <table:table-cell table:number-columns-repeated="1019"/>
        </table:table-row>
        <table:table-row table:style-name="ro1">
          <table:table-cell office:value-type="string">
            <text:p>Lake, Ryan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76">
            <text:p>1976</text:p>
          </table:table-cell>
          <table:table-cell office:value-type="string">
            <text:p>Cub Cadet</text:p>
          </table:table-cell>
          <table:table-cell office:value-type="float" office:value="1210">
            <text:p>12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ncher, Rand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Massey Ferguson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Lake, Mitchell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float" office:value="420">
            <text:p>4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ungnitsch, Tom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International</text:p>
          </table:table-cell>
          <table:table-cell office:value-type="string">
            <text:p>Super C</text:p>
          </table:table-cell>
          <table:table-cell/>
          <table:table-cell office:value-type="string">
            <text:p>Restored by Lawrence Jungnitsch Sr.</text:p>
          </table:table-cell>
          <table:table-cell table:number-columns-repeated="1016"/>
        </table:table-row>
        <table:table-row table:style-name="ro1">
          <table:table-cell office:value-type="string">
            <text:p>Krzyzaniak, Chet</text:p>
          </table:table-cell>
          <table:table-cell office:value-type="string">
            <text:p>Rhodes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Massey Ferguson</text:p>
          </table:table-cell>
          <table:table-cell office:value-type="string">
            <text:p>165 Diesel</text:p>
          </table:table-cell>
          <table:table-cell/>
          <table:table-cell office:value-type="string">
            <text:p>w/ 3-16 John Deere plow</text:p>
          </table:table-cell>
          <table:table-cell table:number-columns-repeated="1016"/>
        </table:table-row>
        <table:table-row table:style-name="ro1">
          <table:table-cell office:value-type="string">
            <text:p>Hart, Ray &amp; Jeanett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-45 </text:p>
          </table:table-cell>
          <table:table-cell table:number-columns-repeated="1018"/>
        </table:table-row>
        <table:table-row table:style-name="ro1">
          <table:table-cell office:value-type="string">
            <text:p>Hornak, Nick, Rebekah, &amp; Miles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Super MT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Urbain, Ro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Urbain, Kim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Urbain, Kim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Urbain, Do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Urbain, Do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neland, Larry A.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82">
            <text:p>1982</text:p>
          </table:table-cell>
          <table:table-cell office:value-type="string">
            <text:p>Allis-Chalmers</text:p>
          </table:table-cell>
          <table:table-cell office:value-type="float" office:value="7580">
            <text:p>758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ackson, Cheyan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neidek, Bry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Oliver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1">
          <table:table-cell office:value-type="string">
            <text:p>Shafer, Ti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MT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afer, Joh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Massey Harris</text:p>
          </table:table-cell>
          <table:table-cell office:value-type="string">
            <text:p>Pon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ber, David L.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ber, David L.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arphorn, Morga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Case</text:p>
          </table:table-cell>
          <table:table-cell office:value-type="float" office:value="930">
            <text:p>930</text:p>
          </table:table-cell>
          <table:table-cell table:number-columns-repeated="1018"/>
        </table:table-row>
        <table:table-row table:style-name="ro1">
          <table:table-cell office:value-type="string">
            <text:p>Tressler, Billy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International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Sawvel, Scott Jr.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Sawvel, Irwi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Ford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">
          <table:table-cell office:value-type="string">
            <text:p>Sawvel, Gavi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John Deere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1">
          <table:table-cell office:value-type="string">
            <text:p>Scharphorn, Joel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Farmall</text:p>
          </table:table-cell>
          <table:table-cell office:value-type="float" office:value="706">
            <text:p>706</text:p>
          </table:table-cell>
          <table:table-cell table:number-columns-repeated="1018"/>
        </table:table-row>
        <table:table-row table:style-name="ro1">
          <table:table-cell office:value-type="string">
            <text:p>Cassel, Christopher J.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erguson</text:p>
          </table:table-cell>
          <table:table-cell office:value-type="string">
            <text:p>TE-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Early, Tim</text:p>
          </table:table-cell>
          <table:table-cell office:value-type="string">
            <text:p>Sanford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Ford</text:p>
          </table:table-cell>
          <table:table-cell office:value-type="float" office:value="600">
            <text:p>60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Early, Alix</text:p>
          </table:table-cell>
          <table:table-cell office:value-type="string">
            <text:p>Sanford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y, James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Sears</text:p>
          </table:table-cell>
          <table:table-cell office:value-type="string">
            <text:p>Suburban</text:p>
          </table:table-cell>
          <table:table-cell table:number-columns-repeated="1018"/>
        </table:table-row>
        <table:table-row table:style-name="ro1">
          <table:table-cell office:value-type="string">
            <text:p>Roby, James</text:p>
          </table:table-cell>
          <table:table-cell office:value-type="string">
            <text:p>Weberville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Sears</text:p>
          </table:table-cell>
          <table:table-cell office:value-type="string">
            <text:p>Suburban 1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y, James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Sears</text:p>
          </table:table-cell>
          <table:table-cell office:value-type="string">
            <text:p>Twin 16</text:p>
          </table:table-cell>
          <table:table-cell table:number-columns-repeated="1018"/>
        </table:table-row>
        <table:table-row table:style-name="ro1">
          <table:table-cell office:value-type="string">
            <text:p>Eagle, Jas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y, James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Sears</text:p>
          </table:table-cell>
          <table:table-cell office:value-type="string">
            <text:p>Suburban 1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y, Jarred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Sears</text:p>
          </table:table-cell>
          <table:table-cell office:value-type="string">
            <text:p>Suburban 1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y, Jarred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Sears</text:p>
          </table:table-cell>
          <table:table-cell office:value-type="string">
            <text:p>Suburban 1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y, Jarred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y, Jarred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Mta</text:p>
          </table:table-cell>
          <table:table-cell office:value-type="string">
            <text:p>TS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y, Jarred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Gilson</text:p>
          </table:table-cell>
          <table:table-cell/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y, James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Sears</text:p>
          </table:table-cell>
          <table:table-cell office:value-type="string">
            <text:p>Super 12</text:p>
          </table:table-cell>
          <table:table-cell table:number-columns-repeated="1018"/>
        </table:table-row>
        <table:table-row table:style-name="ro1">
          <table:table-cell office:value-type="string">
            <text:p>Fenner, Randy</text:p>
          </table:table-cell>
          <table:table-cell office:value-type="string">
            <text:p>Burt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Fenner, Brian</text:p>
          </table:table-cell>
          <table:table-cell office:value-type="string">
            <text:p>Burton</text:p>
          </table:table-cell>
          <table:table-cell office:value-type="string">
            <text:p>MI</text:p>
          </table:table-cell>
          <table:table-cell office:value-type="float" office:value="1985">
            <text:p>1985</text:p>
          </table:table-cell>
          <table:table-cell office:value-type="string">
            <text:p>John Deere</text:p>
          </table:table-cell>
          <table:table-cell office:value-type="float" office:value="210">
            <text:p>210</text:p>
          </table:table-cell>
          <table:table-cell table:number-columns-repeated="1018"/>
        </table:table-row>
        <table:table-row table:style-name="ro1">
          <table:table-cell office:value-type="string">
            <text:p>Fenner, Randy</text:p>
          </table:table-cell>
          <table:table-cell office:value-type="string">
            <text:p>Burto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table:number-columns-repeated="1018"/>
        </table:table-row>
        <table:table-row table:style-name="ro1">
          <table:table-cell office:value-type="string">
            <text:p>Fenner, Brian</text:p>
          </table:table-cell>
          <table:table-cell office:value-type="string">
            <text:p>Burton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John Deere</text:p>
          </table:table-cell>
          <table:table-cell office:value-type="string">
            <text:p>BW</text:p>
          </table:table-cell>
          <table:table-cell table:number-columns-repeated="1018"/>
        </table:table-row>
        <table:table-row table:style-name="ro1">
          <table:table-cell office:value-type="string">
            <text:p>Walker, Jerr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McCormick</text:p>
          </table:table-cell>
          <table:table-cell office:value-type="string">
            <text:p>W-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ell, Chuck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alter, Joseph</text:p>
          </table:table-cell>
          <table:table-cell office:value-type="string">
            <text:p>Fowlerville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Case</text:p>
          </table:table-cell>
          <table:table-cell office:value-type="float" office:value="446">
            <text:p>44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lter, Matt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orse, Kris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Morse, Kris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ohn Deere</text:p>
          </table:table-cell>
          <table:table-cell office:value-type="float" office:value="4520">
            <text:p>4520</text:p>
          </table:table-cell>
          <table:table-cell table:number-columns-repeated="1018"/>
        </table:table-row>
        <table:table-row table:style-name="ro1">
          <table:table-cell office:value-type="string">
            <text:p>Benjamin, Claud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International</text:p>
          </table:table-cell>
          <table:table-cell office:value-type="string">
            <text:p>W-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njamin, Claud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International</text:p>
          </table:table-cell>
          <table:table-cell office:value-type="string">
            <text:p>W-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mith, Bill &amp; Linda</text:p>
          </table:table-cell>
          <table:table-cell office:value-type="string">
            <text:p>Mecosta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Minneapolis-Moline</text:p>
          </table:table-cell>
          <table:table-cell office:value-type="string">
            <text:p>G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Osika, Brando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Cub Cadet</text:p>
          </table:table-cell>
          <table:table-cell office:value-type="string">
            <text:p>Lo-Bo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llacker, Kevi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aether, Rodney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office:value-type="string">
            <text:p>mounted 80R mower</text:p>
          </table:table-cell>
          <table:table-cell table:number-columns-repeated="1016"/>
        </table:table-row>
        <table:table-row table:style-name="ro1">
          <table:table-cell office:value-type="string">
            <text:p>Raether, Rodney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N</text:p>
          </table:table-cell>
          <table:table-cell office:value-type="string">
            <text:p>pulling A/C pto hay rake w/ rare tandem rear wheels</text:p>
          </table:table-cell>
          <table:table-cell table:number-columns-repeated="1016"/>
        </table:table-row>
        <table:table-row table:style-name="ro1">
          <table:table-cell office:value-type="string">
            <text:p>Raether, Rodney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hite Top Roto-baler</text:p>
          </table:table-cell>
          <table:table-cell office:value-type="string">
            <text:p>N</text:p>
          </table:table-cell>
          <table:table-cell office:value-type="string">
            <text:p>w/ rare tandem axles</text:p>
          </table:table-cell>
          <table:table-cell table:number-columns-repeated="1016"/>
        </table:table-row>
        <table:table-row table:style-name="ro1">
          <table:table-cell office:value-type="string">
            <text:p>Raether, Rodney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 </text:p>
          </table:table-cell>
          <table:table-cell office:value-type="string">
            <text:p>N</text:p>
          </table:table-cell>
          <table:table-cell office:value-type="string">
            <text:p>w/ 1948 mtd bale loader ser# 25</text:p>
          </table:table-cell>
          <table:table-cell table:number-columns-repeated="1016"/>
        </table:table-row>
        <table:table-row table:style-name="ro1">
          <table:table-cell office:value-type="string">
            <text:p>Raether, Judy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D-15 ser II</text:p>
          </table:table-cell>
          <table:table-cell office:value-type="string">
            <text:p>N</text:p>
          </table:table-cell>
          <table:table-cell office:value-type="string">
            <text:p>w/ mtd corn planter</text:p>
          </table:table-cell>
          <table:table-cell table:number-columns-repeated="1016"/>
        </table:table-row>
        <table:table-row table:style-name="ro1">
          <table:table-cell office:value-type="string">
            <text:p>Raether, Judy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WD-45 </text:p>
          </table:table-cell>
          <table:table-cell/>
          <table:table-cell office:value-type="string">
            <text:p>w/ 2row corn cultivater</text:p>
          </table:table-cell>
          <table:table-cell table:number-columns-repeated="1016"/>
        </table:table-row>
        <table:table-row table:style-name="ro1">
          <table:table-cell office:value-type="string">
            <text:p>Raether, Jon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office:value-type="string">
            <text:p>w/ A/C post-hole digger &amp; belt drive fence wire winder</text:p>
          </table:table-cell>
          <table:table-cell table:number-columns-repeated="1016"/>
        </table:table-row>
        <table:table-row table:style-name="ro1">
          <table:table-cell office:value-type="string">
            <text:p>Raether, Jon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 </text:p>
          </table:table-cell>
          <table:table-cell office:value-type="string">
            <text:p>N</text:p>
          </table:table-cell>
          <table:table-cell office:value-type="string">
            <text:p>w/ half tracks, pulling Eversman earthmover</text:p>
          </table:table-cell>
          <table:table-cell table:number-columns-repeated="1016"/>
        </table:table-row>
        <table:table-row table:style-name="ro1">
          <table:table-cell office:value-type="string">
            <text:p>Raether, Dave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WD-45 </text:p>
          </table:table-cell>
          <table:table-cell office:value-type="string">
            <text:p>N</text:p>
          </table:table-cell>
          <table:table-cell office:value-type="string">
            <text:p>w/ halftrax &amp; slat board plow</text:p>
          </table:table-cell>
          <table:table-cell table:number-columns-repeated="1016"/>
        </table:table-row>
        <table:table-row table:style-name="ro1">
          <table:table-cell office:value-type="string">
            <text:p>Raether, Dave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office:value-type="string">
            <text:p>reverse loader tractor, steel wheels, may have been for amish</text:p>
          </table:table-cell>
          <table:table-cell table:number-columns-repeated="1016"/>
        </table:table-row>
        <table:table-row table:style-name="ro1">
          <table:table-cell office:value-type="string">
            <text:p>Raether, Rodney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Tractomotive</text:p>
          </table:table-cell>
          <table:table-cell office:value-type="string">
            <text:p>TLW</text:p>
          </table:table-cell>
          <table:table-cell office:value-type="string">
            <text:p>N</text:p>
          </table:table-cell>
          <table:table-cell office:value-type="string">
            <text:p>loader based on AC WF tractor turned backward</text:p>
          </table:table-cell>
          <table:table-cell table:number-columns-repeated="1016"/>
        </table:table-row>
        <table:table-row table:style-name="ro1">
          <table:table-cell office:value-type="string">
            <text:p>Krhousky, Daniel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Massey Ferguson</text:p>
          </table:table-cell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are, Jim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string">
            <text:p>194?</text:p>
          </table:table-cell>
          <table:table-cell office:value-type="string">
            <text:p>Allis-Chalmers</text:p>
          </table:table-cell>
          <table:table-cell office:value-type="string">
            <text:p>I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re, Jim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trac</text:p>
          </table:table-cell>
          <table:table-cell office:value-type="string">
            <text:p>HG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ummings, Dennis</text:p>
          </table:table-cell>
          <table:table-cell office:value-type="string">
            <text:p>Barryton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table:number-columns-repeated="1018"/>
        </table:table-row>
        <table:table-row table:style-name="ro1">
          <table:table-cell office:value-type="string">
            <text:p>Kline, Terry</text:p>
          </table:table-cell>
          <table:table-cell office:value-type="string">
            <text:p>Prudenvill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float" office:value="720">
            <text:p>7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line, Ginny</text:p>
          </table:table-cell>
          <table:table-cell office:value-type="string">
            <text:p>Prudenvill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B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lager, Abbie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International</text:p>
          </table:table-cell>
          <table:table-cell office:value-type="string">
            <text:p>350 utility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ammond, Breeanna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B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ontague, Michael</text:p>
          </table:table-cell>
          <table:table-cell office:value-type="string">
            <text:p>Cli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ushre, Robert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LA with plo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eldon, Dalton</text:p>
          </table:table-cell>
          <table:table-cell office:value-type="string">
            <text:p>Wheeler</text:p>
          </table:table-cell>
          <table:table-cell office:value-type="string">
            <text:p>MI</text:p>
          </table:table-cell>
          <table:table-cell office:value-type="float" office:value="1979">
            <text:p>1979</text:p>
          </table:table-cell>
          <table:table-cell office:value-type="string">
            <text:p>Allis-Chalmers</text:p>
          </table:table-cell>
          <table:table-cell office:value-type="string">
            <text:p>816 gt</text:p>
          </table:table-cell>
          <table:table-cell table:number-columns-repeated="1018"/>
        </table:table-row>
        <table:table-row table:style-name="ro1">
          <table:table-cell office:value-type="string">
            <text:p>Bushre, Tim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Internationa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ss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Minneapolis-Moline</text:p>
          </table:table-cell>
          <table:table-cell office:value-type="string">
            <text:p>U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alko, Marc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isenberger Palko, Marsha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iewiadomski, Jacks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ate, Dylan</text:p>
          </table:table-cell>
          <table:table-cell office:value-type="string">
            <text:p>Remus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Hart, Ed</text:p>
          </table:table-cell>
          <table:table-cell office:value-type="string">
            <text:p>Chapin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ord</text:p>
          </table:table-cell>
          <table:table-cell office:value-type="string">
            <text:p>2N</text:p>
          </table:table-cell>
          <table:table-cell office:value-type="string">
            <text:p>M</text:p>
          </table:table-cell>
          <table:table-cell office:value-type="string">
            <text:p>w/sherman high/low trans</text:p>
          </table:table-cell>
          <table:table-cell table:number-columns-repeated="1016"/>
        </table:table-row>
        <table:table-row table:style-name="ro1">
          <table:table-cell office:value-type="string">
            <text:p>Drvota, Sa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immon, Randy</text:p>
          </table:table-cell>
          <table:table-cell office:value-type="string">
            <text:p>Crystal</text:p>
          </table:table-cell>
          <table:table-cell office:value-type="string">
            <text:p>Mi</text:p>
          </table:table-cell>
          <table:table-cell office:value-type="float" office:value="1926">
            <text:p>1926</text:p>
          </table:table-cell>
          <table:table-cell office:value-type="string">
            <text:p>Witte</text:p>
          </table:table-cell>
          <table:table-cell office:value-type="string">
            <text:p>10 hp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arren, Leslie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ndling, Trent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uziak, Ry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Vogelaar, Co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olzin, Charlene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table:number-columns-repeated="1018"/>
        </table:table-row>
        <table:table-row table:style-name="ro1">
          <table:table-cell office:value-type="string">
            <text:p>Polzin, Ken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International</text:p>
          </table:table-cell>
          <table:table-cell office:value-type="string">
            <text:p>Cub</text:p>
          </table:table-cell>
          <table:table-cell table:number-columns-repeated="1018"/>
        </table:table-row>
        <table:table-row table:style-name="ro1">
          <table:table-cell office:value-type="string">
            <text:p>Butcher, Bill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Belmer, Melissa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Allis-Chalmers</text:p>
          </table:table-cell>
          <table:table-cell office:value-type="string">
            <text:p>B-1</text:p>
          </table:table-cell>
          <table:table-cell table:number-columns-repeated="1018"/>
        </table:table-row>
        <table:table-row table:style-name="ro1">
          <table:table-cell office:value-type="string">
            <text:p>Belmer, Mik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B-12</text:p>
          </table:table-cell>
          <table:table-cell table:number-columns-repeated="1018"/>
        </table:table-row>
        <table:table-row table:style-name="ro1">
          <table:table-cell office:value-type="string">
            <text:p>Stickel, Dale III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Stickel, Rhonda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table:number-columns-repeated="1018"/>
        </table:table-row>
        <table:table-row table:style-name="ro1">
          <table:table-cell office:value-type="string">
            <text:p>Whitford, Jared</text:p>
          </table:table-cell>
          <table:table-cell office:value-type="string">
            <text:p>Perrinton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fferbert, Jackso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fferbert, Rachel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Case</text:p>
          </table:table-cell>
          <table:table-cell office:value-type="string">
            <text:p>DC-3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rostek, Dav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irostek, Kati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B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rostek, Andy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ummings, Alliso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rostek, Brad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fferbert, Nat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bby, Tom</text:p>
          </table:table-cell>
          <table:table-cell office:value-type="string">
            <text:p>Eaton Rapids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float" office:value="520">
            <text:p>5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ab, Gavi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oorish, Lee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olf, John</text:p>
          </table:table-cell>
          <table:table-cell office:value-type="string">
            <text:p>Highland</text:p>
          </table:table-cell>
          <table:table-cell office:value-type="string">
            <text:p>MI</text:p>
          </table:table-cell>
          <table:table-cell office:value-type="float" office:value="1930">
            <text:p>1930</text:p>
          </table:table-cell>
          <table:table-cell office:value-type="string">
            <text:p>John Deere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olf, John</text:p>
          </table:table-cell>
          <table:table-cell office:value-type="string">
            <text:p>Highland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Bolf, John</text:p>
          </table:table-cell>
          <table:table-cell office:value-type="string">
            <text:p>Highland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Bolf, John</text:p>
          </table:table-cell>
          <table:table-cell office:value-type="string">
            <text:p>Highland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Bolf, John</text:p>
          </table:table-cell>
          <table:table-cell office:value-type="string">
            <text:p>Highland</text:p>
          </table:table-cell>
          <table:table-cell office:value-type="string">
            <text:p>MI</text:p>
          </table:table-cell>
          <table:table-cell/>
          <table:table-cell office:value-type="string">
            <text:p>John Deere</text:p>
          </table:table-cell>
          <table:table-cell office:value-type="string">
            <text:p>R</text:p>
          </table:table-cell>
          <table:table-cell table:number-columns-repeated="1018"/>
        </table:table-row>
        <table:table-row table:style-name="ro1">
          <table:table-cell office:value-type="string">
            <text:p>Bolf, John</text:p>
          </table:table-cell>
          <table:table-cell office:value-type="string">
            <text:p>Highland</text:p>
          </table:table-cell>
          <table:table-cell office:value-type="string">
            <text:p>MI</text:p>
          </table:table-cell>
          <table:table-cell/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Bolf, John</text:p>
          </table:table-cell>
          <table:table-cell office:value-type="string">
            <text:p>Highland</text:p>
          </table:table-cell>
          <table:table-cell office:value-type="string">
            <text:p>MI</text:p>
          </table:table-cell>
          <table:table-cell/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office:value-type="string">
            <text:p>Voorhies, Roger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Voorhies, Scott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Beckman, Lindsay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/>
          <table:table-cell office:value-type="string">
            <text:p>Farmall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1">
          <table:table-cell office:value-type="string">
            <text:p>Jussila, Rya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mmond, David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Super Power</text:p>
          </table:table-cell>
          <table:table-cell office:value-type="string">
            <text:p>917-5756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ickel, Briggs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ogelaar, Marc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uziak, Ik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Guziak, Jami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John Deere</text:p>
          </table:table-cell>
          <table:table-cell office:value-type="float" office:value="100">
            <text:p>1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ogelaar, Wayn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Vogelaar, Wayn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urnwald, Ke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oss, LaVer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Farmall</text:p>
          </table:table-cell>
          <table:table-cell/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eyers, Chris</text:p>
          </table:table-cell>
          <table:table-cell office:value-type="string">
            <text:p>Sunfiel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ngst, Ryan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/>
          <table:table-cell office:value-type="string">
            <text:p>Farmall</text:p>
          </table:table-cell>
          <table:table-cell office:value-type="float" office:value="504">
            <text:p>50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ewell, Amanda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opjik, Cha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eisenhaver, Greg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incent, Chris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Massey Harris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office:value-type="string">
            <text:p>Bishop, Travis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almer, Ron &amp; Ja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table:number-columns-repeated="1018"/>
        </table:table-row>
        <table:table-row table:style-name="ro1">
          <table:table-cell office:value-type="string">
            <text:p>Hedrick, Julie</text:p>
          </table:table-cell>
          <table:table-cell office:value-type="string">
            <text:p>Dansvill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ord</text:p>
          </table:table-cell>
          <table:table-cell office:value-type="string">
            <text:p>Jubilee</text:p>
          </table:table-cell>
          <table:table-cell table:number-columns-repeated="1018"/>
        </table:table-row>
        <table:table-row table:style-name="ro1">
          <table:table-cell office:value-type="string">
            <text:p>Haywed, Brett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ywer, Larry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nus, Phil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float" office:value="450">
            <text:p>45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ousenkamp, Cyndi</text:p>
          </table:table-cell>
          <table:table-cell office:value-type="string">
            <text:p>St. Louis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Ford</text:p>
          </table:table-cell>
          <table:table-cell office:value-type="string">
            <text:p>Super Dext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urns, David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urns, David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Bleisner, Tim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John Deere</text:p>
          </table:table-cell>
          <table:table-cell office:value-type="float" office:value="3020">
            <text:p>30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ad, Mik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Oliver</text:p>
          </table:table-cell>
          <table:table-cell office:value-type="float" office:value="60">
            <text:p>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ad, Mik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float" office:value="45">
            <text:p>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tthews, Phil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Allis-Chalmers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Matthews, Phil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Allis-Chalmers</text:p>
          </table:table-cell>
          <table:table-cell office:value-type="string">
            <text:p>ford backhoe</text:p>
          </table:table-cell>
          <table:table-cell table:number-columns-repeated="1018"/>
        </table:table-row>
        <table:table-row table:style-name="ro1">
          <table:table-cell office:value-type="string">
            <text:p>George, Carl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12</text:p>
          </table:table-cell>
          <table:table-cell table:number-columns-repeated="1018"/>
        </table:table-row>
        <table:table-row table:style-name="ro1">
          <table:table-cell office:value-type="string">
            <text:p>Matthews, Phil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Massey Harris</text:p>
          </table:table-cell>
          <table:table-cell office:value-type="string">
            <text:p>55 rowcrop</text:p>
          </table:table-cell>
          <table:table-cell table:number-columns-repeated="1018"/>
        </table:table-row>
        <table:table-row table:style-name="ro1">
          <table:table-cell office:value-type="string">
            <text:p>Gross, Bill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/>
          <table:table-cell office:value-type="string">
            <text:p>Miller</text:p>
          </table:table-cell>
          <table:table-cell office:value-type="string">
            <text:p>bean puller</text:p>
          </table:table-cell>
          <table:table-cell table:number-columns-repeated="1018"/>
        </table:table-row>
        <table:table-row table:style-name="ro1">
          <table:table-cell office:value-type="string">
            <text:p>Newell, Cindy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1">
          <table:table-cell office:value-type="string">
            <text:p>Krupp, Eric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Farmall</text:p>
          </table:table-cell>
          <table:table-cell office:value-type="string">
            <text:p>F-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odolan, Ji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Minneapolis-Moline</text:p>
          </table:table-cell>
          <table:table-cell office:value-type="string">
            <text:p>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e, Benn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International</text:p>
          </table:table-cell>
          <table:table-cell office:value-type="string">
            <text:p>Cub Loboy</text:p>
          </table:table-cell>
          <table:table-cell table:number-columns-repeated="1018"/>
        </table:table-row>
        <table:table-row table:style-name="ro1">
          <table:table-cell office:value-type="string">
            <text:p>Felker,Mik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ngst, Tom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Osburn, Makala</text:p>
          </table:table-cell>
          <table:table-cell office:value-type="string">
            <text:p>Mt. Morries</text:p>
          </table:table-cell>
          <table:table-cell office:value-type="string">
            <text:p>MI</text:p>
          </table:table-cell>
          <table:table-cell office:value-type="float" office:value="2000">
            <text:p>2000</text:p>
          </table:table-cell>
          <table:table-cell office:value-type="string">
            <text:p>Cub Cadet</text:p>
          </table:table-cell>
          <table:table-cell office:value-type="string">
            <text:p>18 H.P</text:p>
          </table:table-cell>
          <table:table-cell table:number-columns-repeated="1018"/>
        </table:table-row>
        <table:table-row table:style-name="ro1">
          <table:table-cell office:value-type="string">
            <text:p>Patterson, Chuck</text:p>
          </table:table-cell>
          <table:table-cell office:value-type="string">
            <text:p>Clio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Ford</text:p>
          </table:table-cell>
          <table:table-cell office:value-type="float" office:value="2000">
            <text:p>20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Osbern, Kristy</text:p>
          </table:table-cell>
          <table:table-cell office:value-type="string">
            <text:p>Mt. Morries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Simplicity</text:p>
          </table:table-cell>
          <table:table-cell office:value-type="string">
            <text:p>10 H.P</text:p>
          </table:table-cell>
          <table:table-cell table:number-columns-repeated="1018"/>
        </table:table-row>
        <table:table-row table:style-name="ro1">
          <table:table-cell office:value-type="string">
            <text:p>Ramsey, Bob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International</text:p>
          </table:table-cell>
          <table:table-cell office:value-type="string">
            <text:p>Utility 300</text:p>
          </table:table-cell>
          <table:table-cell table:number-columns-repeated="1018"/>
        </table:table-row>
        <table:table-row table:style-name="ro1">
          <table:table-cell office:value-type="string">
            <text:p>Schonberg, Ti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/>
          <table:table-cell office:value-type="string">
            <text:p>Hit &amp; Miss</text:p>
          </table:table-cell>
          <table:table-cell office:value-type="string">
            <text:p>Fair mont 1 1\2 hors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onberg, Ti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/>
          <table:table-cell office:value-type="string">
            <text:p>Hit &amp; Miss</text:p>
          </table:table-cell>
          <table:table-cell office:value-type="string">
            <text:p>Stover Hourse 1 1\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iacz, Frank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AC</text:p>
          </table:table-cell>
          <table:table-cell office:value-type="string">
            <text:p>D-19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iacz, Frank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C</text:p>
          </table:table-cell>
          <table:table-cell office:value-type="string">
            <text:p>170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iacz, Frank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C</text:p>
          </table:table-cell>
          <table:table-cell office:value-type="string">
            <text:p>D-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on, David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Minneapolis-Moline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office:value-type="string">
            <text:p>Raffle Tractor</text:p>
          </table:table-cell>
          <table:table-cell table:number-columns-repeated="1016"/>
        </table:table-row>
        <table:table-row table:style-name="ro1">
          <table:table-cell office:value-type="string">
            <text:p>Cesal, Kyle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/>
          <table:table-cell office:value-type="string">
            <text:p>John Deere</text:p>
          </table:table-cell>
          <table:table-cell office:value-type="float" office:value="3010">
            <text:p>301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esal,Jeffery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`M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mith, Gary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mith, Gary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ondrigan, Bill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C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Londrigan, Bill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AC</text:p>
          </table:table-cell>
          <table:table-cell office:value-type="string">
            <text:p>D-1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ingle, Fredrick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Minneapolis-Moline</text:p>
          </table:table-cell>
          <table:table-cell office:value-type="float" office:value="445">
            <text:p>44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Inman, Whitney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David Bradley</text:p>
          </table:table-cell>
          <table:table-cell office:value-type="float" office:value="91757560213">
            <text:p>91757560213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engler, Eric</text:p>
          </table:table-cell>
          <table:table-cell office:value-type="string">
            <text:p>Bay City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Oliver</text:p>
          </table:table-cell>
          <table:table-cell office:value-type="float" office:value="60">
            <text:p>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ller, Ke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Farmall</text:p>
          </table:table-cell>
          <table:table-cell office:value-type="string">
            <text:p>F-1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Oakes, Ed</text:p>
          </table:table-cell>
          <table:table-cell office:value-type="string">
            <text:p>St.Charles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Oakes, Kathy</text:p>
          </table:table-cell>
          <table:table-cell office:value-type="string">
            <text:p>St.Charles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float" office:value="520">
            <text:p>520</text:p>
          </table:table-cell>
          <table:table-cell table:number-columns-repeated="1018"/>
        </table:table-row>
        <table:table-row table:style-name="ro1">
          <table:table-cell office:value-type="string">
            <text:p>Oakes, Jay</text:p>
          </table:table-cell>
          <table:table-cell office:value-type="string">
            <text:p>Ottumia</text:p>
          </table:table-cell>
          <table:table-cell office:value-type="string">
            <text:p>IA</text:p>
          </table:table-cell>
          <table:table-cell office:value-type="float" office:value="1955">
            <text:p>1955</text:p>
          </table:table-cell>
          <table:table-cell office:value-type="string">
            <text:p>Ford</text:p>
          </table:table-cell>
          <table:table-cell office:value-type="float" office:value="960">
            <text:p>960</text:p>
          </table:table-cell>
          <table:table-cell table:number-columns-repeated="1018"/>
        </table:table-row>
        <table:table-row table:style-name="ro1">
          <table:table-cell office:value-type="string">
            <text:p>Savis, Rob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string">
            <text:p>1960?</text:p>
          </table:table-cell>
          <table:table-cell office:value-type="string">
            <text:p>International</text:p>
          </table:table-cell>
          <table:table-cell office:value-type="float" office:value="300">
            <text:p>3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tthews, Jerry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asik, Benjamin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asik,Jerr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Riebschleger, Rick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Allis-Chalmers</text:p>
          </table:table-cell>
          <table:table-cell office:value-type="string">
            <text:p>A-60</text:p>
          </table:table-cell>
          <table:table-cell office:value-type="string">
            <text:p>N</text:p>
          </table:table-cell>
          <table:table-cell office:value-type="string">
            <text:p>combine</text:p>
          </table:table-cell>
          <table:table-cell table:number-columns-repeated="1016"/>
        </table:table-row>
        <table:table-row table:style-name="ro1">
          <table:table-cell office:value-type="string">
            <text:p>Reiber, Chad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78">
            <text:p>1978</text:p>
          </table:table-cell>
          <table:table-cell office:value-type="string">
            <text:p>Case</text:p>
          </table:table-cell>
          <table:table-cell office:value-type="float" office:value="446">
            <text:p>44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, Mike</text:p>
          </table:table-cell>
          <table:table-cell office:value-type="string">
            <text:p>Northvillie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table:number-columns-repeated="2" office:value-type="string">
            <text:p>L</text:p>
          </table:table-cell>
          <table:table-cell table:number-columns-repeated="1017"/>
        </table:table-row>
        <table:table-row table:style-name="ro1">
          <table:table-cell office:value-type="string">
            <text:p>Butcher, Troy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International</text:p>
          </table:table-cell>
          <table:table-cell office:value-type="float" office:value="544">
            <text:p>54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, Mike</text:p>
          </table:table-cell>
          <table:table-cell office:value-type="string">
            <text:p>Northvillie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utcher, Pat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leisner, Nicholaus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82">
            <text:p>1982</text:p>
          </table:table-cell>
          <table:table-cell office:value-type="string">
            <text:p>Allis-Chalmers</text:p>
          </table:table-cell>
          <table:table-cell office:value-type="string">
            <text:p>T-81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orher,Angi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utcher, Travis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International</text:p>
          </table:table-cell>
          <table:table-cell office:value-type="string">
            <text:p>`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lter, Bill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alter, Bill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alter, Bill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Case</text:p>
          </table:table-cell>
          <table:table-cell office:value-type="string">
            <text:p>S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alter, Bill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24">
            <text:p>1924</text:p>
          </table:table-cell>
          <table:table-cell office:value-type="string">
            <text:p>Ottawa</text:p>
          </table:table-cell>
          <table:table-cell office:value-type="string">
            <text:p>Gang Saw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nider, Wilb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1">
          <table:table-cell office:value-type="string">
            <text:p>Schnider, Wilb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Oliver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office:value-type="string">
            <text:p>Schnider, Wilb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Oliver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1">
          <table:table-cell office:value-type="string">
            <text:p>Schnider, Wilb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1">
          <table:table-cell office:value-type="string">
            <text:p>Powelson,Austi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owelson,Austi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oski, Jas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lden, Douglas</text:p>
          </table:table-cell>
          <table:table-cell office:value-type="string">
            <text:p>Flint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Ford</text:p>
          </table:table-cell>
          <table:table-cell office:value-type="float" office:value="3600">
            <text:p>3600</text:p>
          </table:table-cell>
          <table:table-cell table:number-columns-repeated="1018"/>
        </table:table-row>
        <table:table-row table:style-name="ro1">
          <table:table-cell office:value-type="string">
            <text:p>Guzing, Charles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float" office:value="420">
            <text:p>4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heelock, Bridget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table:number-columns-repeated="1018"/>
        </table:table-row>
        <table:table-row table:style-name="ro1">
          <table:table-cell office:value-type="string">
            <text:p>Thomas, Karen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Oliver</text:p>
          </table:table-cell>
          <table:table-cell office:value-type="float" office:value="880">
            <text:p>88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homas, Karen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Oliver</text:p>
          </table:table-cell>
          <table:table-cell office:value-type="float" office:value="88">
            <text:p>88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homas, Karen</text:p>
          </table:table-cell>
          <table:table-cell office:value-type="string">
            <text:p>Holt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string">
            <text:p>Diesel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offman, Dave</text:p>
          </table:table-cell>
          <table:table-cell office:value-type="string">
            <text:p>Hemlok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Allis-Chalmers</text:p>
          </table:table-cell>
          <table:table-cell office:value-type="string">
            <text:p>Generato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izner, Tyl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ffman, Dave</text:p>
          </table:table-cell>
          <table:table-cell office:value-type="string">
            <text:p>Hemlok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offman, Dave</text:p>
          </table:table-cell>
          <table:table-cell office:value-type="string">
            <text:p>Hemlok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float" office:value="180">
            <text:p>18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errin, John</text:p>
          </table:table-cell>
          <table:table-cell office:value-type="string">
            <text:p>Vassar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string">
            <text:p>E 563</text:p>
          </table:table-cell>
          <table:table-cell table:number-columns-repeated="1018"/>
        </table:table-row>
        <table:table-row table:style-name="ro1">
          <table:table-cell office:value-type="string">
            <text:p>Perrin, John</text:p>
          </table:table-cell>
          <table:table-cell office:value-type="string">
            <text:p>Vassar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Caterpillar</text:p>
          </table:table-cell>
          <table:table-cell office:value-type="string">
            <text:p>Generator</text:p>
          </table:table-cell>
          <table:table-cell table:number-columns-repeated="1018"/>
        </table:table-row>
        <table:table-row table:style-name="ro1">
          <table:table-cell office:value-type="string">
            <text:p>Bowers, Cecil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 </text:p>
          </table:table-cell>
          <table:table-cell office:value-type="string">
            <text:p>LUC Engin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owers, Cecil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 </text:p>
          </table:table-cell>
          <table:table-cell office:value-type="string">
            <text:p>1 1/2 HP </text:p>
          </table:table-cell>
          <table:table-cell office:value-type="string">
            <text:p>M</text:p>
          </table:table-cell>
          <table:table-cell office:value-type="string">
            <text:p>Hit &amp; Miss</text:p>
          </table:table-cell>
          <table:table-cell table:number-columns-repeated="1016"/>
        </table:table-row>
        <table:table-row table:style-name="ro1">
          <table:table-cell office:value-type="string">
            <text:p>Cecil Bowers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International</text:p>
          </table:table-cell>
          <table:table-cell office:value-type="string">
            <text:p>LB 3-5 Hp</text:p>
          </table:table-cell>
          <table:table-cell table:number-columns-repeated="1018"/>
        </table:table-row>
        <table:table-row table:style-name="ro1">
          <table:table-cell office:value-type="string">
            <text:p>Cecil Bowers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John Deere </text:p>
          </table:table-cell>
          <table:table-cell office:value-type="string">
            <text:p>1 1/2 Hp Hit Miss</text:p>
          </table:table-cell>
          <table:table-cell table:number-columns-repeated="1018"/>
        </table:table-row>
        <table:table-row table:style-name="ro1">
          <table:table-cell office:value-type="string">
            <text:p>Cecil Bowers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John Deere </text:p>
          </table:table-cell>
          <table:table-cell office:value-type="string">
            <text:p>1 1/2 Hp Hit Miss</text:p>
          </table:table-cell>
          <table:table-cell table:number-columns-repeated="1018"/>
        </table:table-row>
        <table:table-row table:style-name="ro1">
          <table:table-cell office:value-type="string">
            <text:p>Cecil Bowers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 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Cecil Bowers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 </text:p>
          </table:table-cell>
          <table:table-cell office:value-type="string">
            <text:p>MC</text:p>
          </table:table-cell>
          <table:table-cell table:number-columns-repeated="1018"/>
        </table:table-row>
        <table:table-row table:style-name="ro1">
          <table:table-cell office:value-type="string">
            <text:p>Shaun Keenan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 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Ashlee Bates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M </text:p>
          </table:table-cell>
          <table:table-cell table:number-columns-repeated="1018"/>
        </table:table-row>
        <table:table-row table:style-name="ro1">
          <table:table-cell office:value-type="string">
            <text:p>Ken Draper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 </text:p>
          </table:table-cell>
          <table:table-cell office:value-type="string">
            <text:p>MI</text:p>
          </table:table-cell>
          <table:table-cell table:number-columns-repeated="1018"/>
        </table:table-row>
        <table:table-row table:style-name="ro1">
          <table:table-cell office:value-type="string">
            <text:p>Chris Andrews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Oliver</text:p>
          </table:table-cell>
          <table:table-cell office:value-type="string">
            <text:p>Crawl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lbert Canz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Farmall</text:p>
          </table:table-cell>
          <table:table-cell office:value-type="float" office:value="400">
            <text:p>4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lbert Canz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International</text:p>
          </table:table-cell>
          <table:table-cell office:value-type="string">
            <text:p>606D</text:p>
          </table:table-cell>
          <table:table-cell office:value-type="string">
            <text:p>N</text:p>
          </table:table-cell>
          <table:table-cell office:value-type="string">
            <text:p>2000 Loader &amp; # 10 Blade</text:p>
          </table:table-cell>
          <table:table-cell table:number-columns-repeated="1016"/>
        </table:table-row>
        <table:table-row table:style-name="ro1">
          <table:table-cell office:value-type="string">
            <text:p>Luke Newlan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ger Ward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John Deere </text:p>
          </table:table-cell>
          <table:table-cell office:value-type="float" office:value="4000">
            <text:p>40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ward Anderson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 </text:p>
          </table:table-cell>
          <table:table-cell office:value-type="string">
            <text:p>G </text:p>
          </table:table-cell>
          <table:table-cell table:number-columns-repeated="1018"/>
        </table:table-row>
        <table:table-row table:style-name="ro1">
          <table:table-cell office:value-type="string">
            <text:p>Dennis Milledge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Dennis Milledge II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unter Bissell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Farmall</text:p>
          </table:table-cell>
          <table:table-cell office:value-type="float" office:value="100">
            <text:p>1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ent Gross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float" office:value="300">
            <text:p>30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oughlin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Wheel Horse</text:p>
          </table:table-cell>
          <table:table-cell table:number-columns-repeated="1019"/>
        </table:table-row>
        <table:table-row table:style-name="ro1">
          <table:table-cell office:value-type="string">
            <text:p>Mitch Biggs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 </text:p>
          </table:table-cell>
          <table:table-cell office:value-type="float" office:value="430">
            <text:p>4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tt Stroup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odd Bcougher</text:p>
          </table:table-cell>
          <table:table-cell office:value-type="string">
            <text:p>Wheeler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acob Buck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 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ott Buck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1">
            <text:p>1961</text:p>
          </table:table-cell>
          <table:table-cell office:value-type="string">
            <text:p>Ford</text:p>
          </table:table-cell>
          <table:table-cell office:value-type="float" office:value="861">
            <text:p>86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chard Burtch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ke Hornin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eff Thais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R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Jeff Thais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R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Jeff Thais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revor Balgavy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lgravy, Trevor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29">
            <text:p>1929</text:p>
          </table:table-cell>
          <table:table-cell office:value-type="string">
            <text:p>Ford</text:p>
          </table:table-cell>
          <table:table-cell office:value-type="string">
            <text:p>Doodliebug</text:p>
          </table:table-cell>
          <table:table-cell table:number-columns-repeated="1018"/>
        </table:table-row>
        <table:table-row table:style-name="ro1">
          <table:table-cell office:value-type="string">
            <text:p>Tompa, Jeff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International</text:p>
          </table:table-cell>
          <table:table-cell office:value-type="float" office:value="300">
            <text:p>3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alecka, Kyle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 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alecka, Jessie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 </text:p>
          </table:table-cell>
          <table:table-cell office:value-type="string">
            <text:p>L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nke, Scott</text:p>
          </table:table-cell>
          <table:table-cell office:value-type="string">
            <text:p>Owossoo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John Deere 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ngle, Adam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dams, Jack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Jim Dandy</text:p>
          </table:table-cell>
          <table:table-cell office:value-type="string">
            <text:p>8 H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ght, Don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very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Willson, Ivan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 </text:p>
          </table:table-cell>
          <table:table-cell office:value-type="float" office:value="520">
            <text:p>5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rgersinger, Cody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 </text:p>
          </table:table-cell>
          <table:table-cell office:value-type="string">
            <text:p>AW</text:p>
          </table:table-cell>
          <table:table-cell table:number-columns-repeated="1018"/>
        </table:table-row>
        <table:table-row table:style-name="ro1">
          <table:table-cell office:value-type="string">
            <text:p>Slagell, Frank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Slagell, Frank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Slagell, Frank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Slagell, Frank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WD 45</text:p>
          </table:table-cell>
          <table:table-cell table:number-columns-repeated="1018"/>
        </table:table-row>
        <table:table-row table:style-name="ro1">
          <table:table-cell office:value-type="string">
            <text:p>Slagell, Frank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Petzold, Ed</text:p>
          </table:table-cell>
          <table:table-cell office:value-type="string">
            <text:p>Fluching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Rogers, Ken</text:p>
          </table:table-cell>
          <table:table-cell office:value-type="string">
            <text:p>St.Charles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Wheel Horse</text:p>
          </table:table-cell>
          <table:table-cell table:number-columns-repeated="1019"/>
        </table:table-row>
        <table:table-row table:style-name="ro1">
          <table:table-cell office:value-type="string">
            <text:p>Rogers, Ken</text:p>
          </table:table-cell>
          <table:table-cell office:value-type="string">
            <text:p>St.Charles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Cub Cadet</text:p>
          </table:table-cell>
          <table:table-cell table:number-columns-repeated="1019"/>
        </table:table-row>
        <table:table-row table:style-name="ro1">
          <table:table-cell office:value-type="string">
            <text:p>Harry, Dennis</text:p>
          </table:table-cell>
          <table:table-cell office:value-type="string">
            <text:p>Millingt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 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stel, Terry</text:p>
          </table:table-cell>
          <table:table-cell office:value-type="string">
            <text:p>Millingto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 </text:p>
          </table:table-cell>
          <table:table-cell office:value-type="string">
            <text:p>MT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utter, Shyann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82">
            <text:p>1982</text:p>
          </table:table-cell>
          <table:table-cell office:value-type="string">
            <text:p>Allis-Chalmers</text:p>
          </table:table-cell>
          <table:table-cell office:value-type="string">
            <text:p>818 GT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utter,Rand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Unstyled 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utter, Dakota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uoss, Norm &amp; Michell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John Deere </text:p>
          </table:table-cell>
          <table:table-cell office:value-type="float" office:value="7020">
            <text:p>702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olf, Jacque</text:p>
          </table:table-cell>
          <table:table-cell office:value-type="string">
            <text:p>Highland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John Deere 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Szabotty, Frank</text:p>
          </table:table-cell>
          <table:table-cell office:value-type="string">
            <text:p>Hemlok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nternational</text:p>
          </table:table-cell>
          <table:table-cell office:value-type="string">
            <text:p>Super 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urnwald, George &amp; Sue</text:p>
          </table:table-cell>
          <table:table-cell office:value-type="string">
            <text:p>Hazelton Twp</text:p>
          </table:table-cell>
          <table:table-cell office:value-type="string">
            <text:p>MI</text:p>
          </table:table-cell>
          <table:table-cell office:value-type="float" office:value="1931">
            <text:p>1931</text:p>
          </table:table-cell>
          <table:table-cell office:value-type="string">
            <text:p>John Deere </text:p>
          </table:table-cell>
          <table:table-cell office:value-type="string">
            <text:p>G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neider, D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isenburger, Pam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Internationa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isenburger, Ron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International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isenburger, Ron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isenburger, Ron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International</text:p>
          </table:table-cell>
          <table:table-cell office:value-type="string">
            <text:p>W-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irchmeier, Ti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table:number-columns-repeated="1018"/>
        </table:table-row>
        <table:table-row table:style-name="ro1">
          <table:table-cell office:value-type="string">
            <text:p>Lamrouex, Lewis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Shafer, David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Massey-Harris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Shafer, David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Massey-Harris</text:p>
          </table:table-cell>
          <table:table-cell office:value-type="float" office:value="444">
            <text:p>444</text:p>
          </table:table-cell>
          <table:table-cell table:number-columns-repeated="1018"/>
        </table:table-row>
        <table:table-row table:style-name="ro1">
          <table:table-cell office:value-type="string">
            <text:p>Cutting, Jer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avcherchester, Jack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Oliver</text:p>
          </table:table-cell>
          <table:table-cell office:value-type="float" office:value="60">
            <text:p>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line, Brad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oore, Garrett</text:p>
          </table:table-cell>
          <table:table-cell office:value-type="string">
            <text:p>Albio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ollock, Dixie</text:p>
          </table:table-cell>
          <table:table-cell office:value-type="string">
            <text:p>Barryton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livinski, Mary &amp; Jay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table:number-columns-repeated="1018"/>
        </table:table-row>
        <table:table-row table:style-name="ro1">
          <table:table-cell office:value-type="string">
            <text:p>MacCaughan, James</text:p>
          </table:table-cell>
          <table:table-cell office:value-type="string">
            <text:p>Fent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acCaughan, James</text:p>
          </table:table-cell>
          <table:table-cell office:value-type="string">
            <text:p>Fenton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ndling, Mik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Oliver</text:p>
          </table:table-cell>
          <table:table-cell office:value-type="string">
            <text:p>70 Industial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utton, Don</text:p>
          </table:table-cell>
          <table:table-cell office:value-type="string">
            <text:p>Hadley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R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nider, Jeff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Theile, Jessica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string">
            <text:p>Row Crop 66</text:p>
          </table:table-cell>
          <table:table-cell table:number-columns-repeated="1018"/>
        </table:table-row>
        <table:table-row table:style-name="ro1">
          <table:table-cell office:value-type="string">
            <text:p>Armstrong, Kevin</text:p>
          </table:table-cell>
          <table:table-cell office:value-type="string">
            <text:p>Byron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Gilbert, Butch</text:p>
          </table:table-cell>
          <table:table-cell office:value-type="string">
            <text:p>Greenvill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BI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ilbert, Butch</text:p>
          </table:table-cell>
          <table:table-cell office:value-type="string">
            <text:p>Greenville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Allis-Chalmers</text:p>
          </table:table-cell>
          <table:table-cell office:value-type="string">
            <text:p>C 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st, William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float" office:value="302">
            <text:p>302</text:p>
          </table:table-cell>
          <table:table-cell table:number-columns-repeated="1018"/>
        </table:table-row>
        <table:table-row table:style-name="ro1">
          <table:table-cell office:value-type="string">
            <text:p>Klein, Roman</text:p>
          </table:table-cell>
          <table:table-cell office:value-type="string">
            <text:p>Fowler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Massey-Harris</text:p>
          </table:table-cell>
          <table:table-cell office:value-type="float" office:value="44">
            <text:p>4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ley, Joe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1">
          <table:table-cell office:value-type="string">
            <text:p>Cole, John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Teresa</text:p>
          </table:table-cell>
          <table:table-cell office:value-type="string">
            <text:p>Holland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alone, John</text:p>
          </table:table-cell>
          <table:table-cell office:value-type="string">
            <text:p>Lapeer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C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ewell, Uerlin</text:p>
          </table:table-cell>
          <table:table-cell office:value-type="string">
            <text:p>Cooperville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ewell, Uerlin</text:p>
          </table:table-cell>
          <table:table-cell office:value-type="string">
            <text:p>Coopervill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float" office:value="400">
            <text:p>4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ively, James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Allis-Chalmers</text:p>
          </table:table-cell>
          <table:table-cell office:value-type="string">
            <text:p>B </text:p>
          </table:table-cell>
          <table:table-cell table:number-columns-repeated="1018"/>
        </table:table-row>
        <table:table-row table:style-name="ro1">
          <table:table-cell office:value-type="string">
            <text:p>Shively, Angela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International</text:p>
          </table:table-cell>
          <table:table-cell office:value-type="string">
            <text:p>Cub Cadet 123</text:p>
          </table:table-cell>
          <table:table-cell table:number-columns-repeated="1018"/>
        </table:table-row>
        <table:table-row table:style-name="ro1">
          <table:table-cell office:value-type="string">
            <text:p>Richards, Da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International</text:p>
          </table:table-cell>
          <table:table-cell office:value-type="string">
            <text:p>Cub Cadet <text:s/></text:p>
          </table:table-cell>
          <table:table-cell table:number-columns-repeated="1018"/>
        </table:table-row>
        <table:table-row table:style-name="ro1">
          <table:table-cell office:value-type="string">
            <text:p>Cole, John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oski, Rebekah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Wiltfong, Chuck</text:p>
          </table:table-cell>
          <table:table-cell office:value-type="string">
            <text:p>Michigan City</text:p>
          </table:table-cell>
          <table:table-cell office:value-type="string">
            <text:p>IN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/>
          <table:table-cell office:value-type="string">
            <text:p>1949 Modified G</text:p>
          </table:table-cell>
          <table:table-cell table:number-columns-repeated="1016"/>
        </table:table-row>
        <table:table-row table:style-name="ro1">
          <table:table-cell office:value-type="string">
            <text:p>Doepker, Bob &amp; Dian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Minneapolis-Moline</text:p>
          </table:table-cell>
          <table:table-cell office:value-type="string">
            <text:p>R</text:p>
          </table:table-cell>
          <table:table-cell table:number-columns-repeated="1018"/>
        </table:table-row>
        <table:table-row table:style-name="ro1">
          <table:table-cell office:value-type="string">
            <text:p>Wolfe, Gabb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tone, Stephani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ffman, Dave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WF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offman, Dave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61">
            <text:p>1961</text:p>
          </table:table-cell>
          <table:table-cell office:value-type="string">
            <text:p>Allis-Chalmers</text:p>
          </table:table-cell>
          <table:table-cell office:value-type="string">
            <text:p>D-15</text:p>
          </table:table-cell>
          <table:table-cell office:value-type="string">
            <text:p>M</text:p>
          </table:table-cell>
          <table:table-cell office:value-type="string">
            <text:p>82 Plow</text:p>
          </table:table-cell>
          <table:table-cell table:number-columns-repeated="1016"/>
        </table:table-row>
        <table:table-row table:style-name="ro1">
          <table:table-cell office:value-type="string">
            <text:p>Kossick, Jim</text:p>
          </table:table-cell>
          <table:table-cell office:value-type="string">
            <text:p>Bay City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John Deere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 office:value-type="string">
            <text:p>Kossick, Jim</text:p>
          </table:table-cell>
          <table:table-cell office:value-type="string">
            <text:p>Bay City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office:value-type="string">
            <text:p>Fredritz, John &amp; Mary</text:p>
          </table:table-cell>
          <table:table-cell office:value-type="string">
            <text:p>Carey</text:p>
          </table:table-cell>
          <table:table-cell office:value-type="string">
            <text:p>OH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IB</text:p>
          </table:table-cell>
          <table:table-cell table:number-columns-repeated="1018"/>
        </table:table-row>
        <table:table-row table:style-name="ro1">
          <table:table-cell office:value-type="string">
            <text:p>Fredritz, John &amp; Mary</text:p>
          </table:table-cell>
          <table:table-cell office:value-type="string">
            <text:p>Carey</text:p>
          </table:table-cell>
          <table:table-cell office:value-type="string">
            <text:p>OH</text:p>
          </table:table-cell>
          <table:table-cell office:value-type="float" office:value="1944">
            <text:p>1944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Howell, James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Farmall</text:p>
          </table:table-cell>
          <table:table-cell office:value-type="string">
            <text:p>F20</text:p>
          </table:table-cell>
          <table:table-cell office:value-type="string">
            <text:p>M</text:p>
          </table:table-cell>
          <table:table-cell office:value-type="string">
            <text:p>FA12615</text:p>
          </table:table-cell>
          <table:table-cell table:number-columns-repeated="1016"/>
        </table:table-row>
        <table:table-row table:style-name="ro1">
          <table:table-cell office:value-type="string">
            <text:p>Howell, James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/>
          <table:table-cell office:value-type="string">
            <text:p>Farmall</text:p>
          </table:table-cell>
          <table:table-cell office:value-type="string">
            <text:p>F20</text:p>
          </table:table-cell>
          <table:table-cell office:value-type="string">
            <text:p>M</text:p>
          </table:table-cell>
          <table:table-cell office:value-type="string">
            <text:p>FA126515</text:p>
          </table:table-cell>
          <table:table-cell table:number-columns-repeated="1016"/>
        </table:table-row>
        <table:table-row table:style-name="ro1">
          <table:table-cell office:value-type="string">
            <text:p>Meyer, Ji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Bush, Mik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Bardow, Joh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Ford</text:p>
          </table:table-cell>
          <table:table-cell office:value-type="float" office:value="2000">
            <text:p>20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nowlton, Christopher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Farmall</text:p>
          </table:table-cell>
          <table:table-cell office:value-type="string">
            <text:p>F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ackson, Mar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1">
            <text:p>1961</text:p>
          </table:table-cell>
          <table:table-cell office:value-type="string">
            <text:p>Case</text:p>
          </table:table-cell>
          <table:table-cell office:value-type="float" office:value="440">
            <text:p>44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emgesberg, Bob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Sears</text:p>
          </table:table-cell>
          <table:table-cell office:value-type="string">
            <text:p>Garden Tractor 12 H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arck, John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1">
          <table:table-cell office:value-type="string">
            <text:p>Jackson, Olivia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awner, Rand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Simplicity</text:p>
          </table:table-cell>
          <table:table-cell office:value-type="float" office:value="3005">
            <text:p>3005</text:p>
          </table:table-cell>
          <table:table-cell table:number-columns-repeated="1018"/>
        </table:table-row>
        <table:table-row table:style-name="ro1">
          <table:table-cell office:value-type="string">
            <text:p>Cross, Chris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string">
            <text:p>60's ?</text:p>
          </table:table-cell>
          <table:table-cell office:value-type="string">
            <text:p>Economy</text:p>
          </table:table-cell>
          <table:table-cell office:value-type="string">
            <text:p>Power King 16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ross, Jacob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International</text:p>
          </table:table-cell>
          <table:table-cell office:value-type="string">
            <text:p>Cub Cadet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mith, Johnny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Limron, Blak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string">
            <text:p>Super 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reeman, Bruc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reeman, Uncle Bruce &amp; Niece Maranda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ock, Roger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1">
          <table:table-cell office:value-type="string">
            <text:p>Brock, Roger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1">
          <table:table-cell office:value-type="string">
            <text:p>Cross, Alle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Homemade</text:p>
          </table:table-cell>
          <table:table-cell office:value-type="string">
            <text:p>Wood Splitt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awczak, Gerald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errucha, Richar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Homemade</text:p>
          </table:table-cell>
          <table:table-cell office:value-type="string">
            <text:p>Wood Splitt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awczak, Gerald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Minneapolis-Moline</text:p>
          </table:table-cell>
          <table:table-cell office:value-type="string">
            <text:p>U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nider, Max</text:p>
          </table:table-cell>
          <table:table-cell office:value-type="string">
            <text:p>Logansport</text:p>
          </table:table-cell>
          <table:table-cell office:value-type="string">
            <text:p>MI</text:p>
          </table:table-cell>
          <table:table-cell office:value-type="float" office:value="1977">
            <text:p>1977</text:p>
          </table:table-cell>
          <table:table-cell office:value-type="string">
            <text:p>Allis-Chalmers</text:p>
          </table:table-cell>
          <table:table-cell office:value-type="string">
            <text:p>710 6 sp</text:p>
          </table:table-cell>
          <table:table-cell table:number-columns-repeated="1018"/>
        </table:table-row>
        <table:table-row table:style-name="ro1">
          <table:table-cell office:value-type="string">
            <text:p>Schmitt, Jodie</text:p>
          </table:table-cell>
          <table:table-cell office:value-type="string">
            <text:p>Kokomo</text:p>
          </table:table-cell>
          <table:table-cell office:value-type="string">
            <text:p>IN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IB</text:p>
          </table:table-cell>
          <table:table-cell table:number-columns-repeated="1018"/>
        </table:table-row>
        <table:table-row table:style-name="ro1">
          <table:table-cell office:value-type="string">
            <text:p>Weisenberger, Eric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mitt,Taylor</text:p>
          </table:table-cell>
          <table:table-cell office:value-type="string">
            <text:p>Kokomo</text:p>
          </table:table-cell>
          <table:table-cell office:value-type="string">
            <text:p>IN</text:p>
          </table:table-cell>
          <table:table-cell office:value-type="float" office:value="1964">
            <text:p>1964</text:p>
          </table:table-cell>
          <table:table-cell office:value-type="string">
            <text:p>Allis-Chalmers</text:p>
          </table:table-cell>
          <table:table-cell office:value-type="string">
            <text:p>Big 10</text:p>
          </table:table-cell>
          <table:table-cell table:number-columns-repeated="1018"/>
        </table:table-row>
        <table:table-row table:style-name="ro1">
          <table:table-cell office:value-type="string">
            <text:p>Comerfored, Joe</text:p>
          </table:table-cell>
          <table:table-cell office:value-type="string">
            <text:p>Peru</text:p>
          </table:table-cell>
          <table:table-cell office:value-type="string">
            <text:p>IN</text:p>
          </table:table-cell>
          <table:table-cell office:value-type="float" office:value="1970">
            <text:p>1970</text:p>
          </table:table-cell>
          <table:table-cell office:value-type="string">
            <text:p>Allis-Chalmers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office:value-type="string">
            <text:p>Morey, Eugene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</text:p>
          </table:table-cell>
          <table:table-cell office:value-type="string">
            <text:p>GM</text:p>
          </table:table-cell>
          <table:table-cell table:number-columns-repeated="1018"/>
        </table:table-row>
        <table:table-row table:style-name="ro1">
          <table:table-cell office:value-type="string">
            <text:p>Becker, Lewis &amp; Helen</text:p>
          </table:table-cell>
          <table:table-cell office:value-type="string">
            <text:p>Wheeler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Lame, Pat</text:p>
          </table:table-cell>
          <table:table-cell office:value-type="string">
            <text:p>Pompeii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JCPenney</text:p>
          </table:table-cell>
          <table:table-cell office:value-type="string">
            <text:p>18 garden tracto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urnwald, David</text:p>
          </table:table-cell>
          <table:table-cell office:value-type="string">
            <text:p>Henederso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Maike, Craig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Farmall</text:p>
          </table:table-cell>
          <table:table-cell office:value-type="string">
            <text:p>F-20</text:p>
          </table:table-cell>
          <table:table-cell/>
          <table:table-cell office:value-type="string">
            <text:p>Narrow Tread</text:p>
          </table:table-cell>
          <table:table-cell table:number-columns-repeated="1016"/>
        </table:table-row>
        <table:table-row table:style-name="ro1">
          <table:table-cell office:value-type="string">
            <text:p>Maike, Craig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gers, Ke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string">
            <text:p>1921,25,27</text:p>
          </table:table-cell>
          <table:table-cell office:value-type="string">
            <text:p>Hit&amp;Miss Engines</text:p>
          </table:table-cell>
          <table:table-cell table:number-columns-repeated="1019"/>
        </table:table-row>
        <table:table-row table:style-name="ro1">
          <table:table-cell office:value-type="string">
            <text:p>Rogers, Ke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Allis-Chalmers</text:p>
          </table:table-cell>
          <table:table-cell office:value-type="float" office:value="314">
            <text:p>314</text:p>
          </table:table-cell>
          <table:table-cell table:number-columns-repeated="1018"/>
        </table:table-row>
        <table:table-row table:style-name="ro1">
          <table:table-cell office:value-type="string">
            <text:p>Rogers, Ke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string">
            <text:p>1920's, 1935</text:p>
          </table:table-cell>
          <table:table-cell office:value-type="string">
            <text:p>Small Engines</text:p>
          </table:table-cell>
          <table:table-cell office:value-type="string">
            <text:p>Maytags</text:p>
          </table:table-cell>
          <table:table-cell/>
          <table:table-cell office:value-type="string">
            <text:p>Briggs, Warner</text:p>
          </table:table-cell>
          <table:table-cell table:number-columns-repeated="1016"/>
        </table:table-row>
        <table:table-row table:style-name="ro1">
          <table:table-cell office:value-type="string">
            <text:p>Rogers, Ke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string">
            <text:p>1920's</text:p>
          </table:table-cell>
          <table:table-cell office:value-type="string">
            <text:p>Corn Grinders</text:p>
          </table:table-cell>
          <table:table-cell table:number-columns-repeated="1019"/>
        </table:table-row>
        <table:table-row table:style-name="ro1">
          <table:table-cell office:value-type="string">
            <text:p>Lane, Jamie</text:p>
          </table:table-cell>
          <table:table-cell office:value-type="string">
            <text:p>Pompeii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Rugg Trutest</text:p>
          </table:table-cell>
          <table:table-cell office:value-type="string">
            <text:p>CC6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ray, Fre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ray, Fre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ray, Fre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float" office:value="88">
            <text:p>88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Ortiz, Kaden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095">
            <text:p>1095</text:p>
          </table:table-cell>
          <table:table-cell office:value-type="string">
            <text:p>John Deere</text:p>
          </table:table-cell>
          <table:table-cell office:value-type="string">
            <text:p>MT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odley, Kevyn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yers, Lon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894">
            <text:p>1894</text:p>
          </table:table-cell>
          <table:table-cell office:value-type="string">
            <text:p>Advance</text:p>
          </table:table-cell>
          <table:table-cell office:value-type="string">
            <text:p>10 HP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eyers, Lon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Toro</text:p>
          </table:table-cell>
          <table:table-cell office:value-type="string">
            <text:p>Fairway Tracto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aciborski, Jim</text:p>
          </table:table-cell>
          <table:table-cell office:value-type="string">
            <text:p>Stockbridge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Case</text:p>
          </table:table-cell>
          <table:table-cell office:value-type="float" office:value="530">
            <text:p>5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iser, Hyden</text:p>
          </table:table-cell>
          <table:table-cell office:value-type="string">
            <text:p>Stockbridge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float" office:value="730">
            <text:p>7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iser, Don</text:p>
          </table:table-cell>
          <table:table-cell office:value-type="string">
            <text:p>Stockbridge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float" office:value="830">
            <text:p>8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ngst, Jacob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Angst, Todd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Angst, Cheri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Farmall</text:p>
          </table:table-cell>
          <table:table-cell office:value-type="string">
            <text:p>SM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Voorhies, Roger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ndyk, Marijo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F</text:p>
          </table:table-cell>
          <table:table-cell table:number-columns-repeated="1018"/>
        </table:table-row>
        <table:table-row table:style-name="ro1">
          <table:table-cell office:value-type="string">
            <text:p>Mendyk, Maddi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?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ohn, David A.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Super 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upp, Kell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Farmall</text:p>
          </table:table-cell>
          <table:table-cell office:value-type="string">
            <text:p>W-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chmond, Jessica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tewart, Jay</text:p>
          </table:table-cell>
          <table:table-cell office:value-type="string">
            <text:p>St. Louis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International</text:p>
          </table:table-cell>
          <table:table-cell office:value-type="string">
            <text:p>I-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anderson, Lana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McCormick</text:p>
          </table:table-cell>
          <table:table-cell office:value-type="string">
            <text:p>W-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hnson, Dar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McCormick Deering</text:p>
          </table:table-cell>
          <table:table-cell office:value-type="string">
            <text:p>O-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rgrove, Jim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Hargrove, Jim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Kline, Doug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1">
          <table:table-cell office:value-type="string">
            <text:p>Kline, Earl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1">
          <table:table-cell office:value-type="string">
            <text:p>Reed, Jeff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1">
          <table:table-cell office:value-type="string">
            <text:p>Becker, Nancy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Minneapolis Moline</text:p>
          </table:table-cell>
          <table:table-cell office:value-type="string">
            <text:p>R</text:p>
          </table:table-cell>
          <table:table-cell table:number-columns-repeated="1018"/>
        </table:table-row>
        <table:table-row table:style-name="ro1">
          <table:table-cell office:value-type="string">
            <text:p>Becker, Louie Jr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Minneapolis Moline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omers, Wayne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elaney, John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cPherson, Ryan</text:p>
          </table:table-cell>
          <table:table-cell table:number-columns-repeated="2" office:value-type="string">
            <text:p>?</text:p>
          </table:table-cell>
          <table:table-cell office:value-type="float" office:value="1958">
            <text:p>1958</text:p>
          </table:table-cell>
          <table:table-cell office:value-type="string">
            <text:p>John Deere</text:p>
          </table:table-cell>
          <table:table-cell office:value-type="float" office:value="730">
            <text:p>7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Pherson, Ryan</text:p>
          </table:table-cell>
          <table:table-cell table:number-columns-repeated="2" office:value-type="string">
            <text:p>?</text:p>
          </table:table-cell>
          <table:table-cell office:value-type="float" office:value="1937">
            <text:p>1937</text:p>
          </table:table-cell>
          <table:table-cell office:value-type="string">
            <text:p>Farmall</text:p>
          </table:table-cell>
          <table:table-cell office:value-type="string">
            <text:p>f-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Pherson, Ryan</text:p>
          </table:table-cell>
          <table:table-cell table:number-columns-repeated="2" office:value-type="string">
            <text:p>?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float" office:value="720">
            <text:p>7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Pherson, Ryan</text:p>
          </table:table-cell>
          <table:table-cell table:number-columns-repeated="2" office:value-type="string">
            <text:p>?</text:p>
          </table:table-cell>
          <table:table-cell office:value-type="float" office:value="1951">
            <text:p>1951</text:p>
          </table:table-cell>
          <table:table-cell office:value-type="string">
            <text:p>McCormick</text:p>
          </table:table-cell>
          <table:table-cell office:value-type="string">
            <text:p>W-9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Pherson, Ryan</text:p>
          </table:table-cell>
          <table:table-cell table:number-columns-repeated="2" office:value-type="string">
            <text:p>?</text:p>
          </table:table-cell>
          <table:table-cell office:value-type="float" office:value="1935">
            <text:p>1935</text:p>
          </table:table-cell>
          <table:table-cell office:value-type="string">
            <text:p>John Deere</text:p>
          </table:table-cell>
          <table:table-cell office:value-type="string">
            <text:p>A 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Pherson, Ryan</text:p>
          </table:table-cell>
          <table:table-cell table:number-columns-repeated="2" office:value-type="string">
            <text:p>?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ies, Dave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Leckenby Famil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Case</text:p>
          </table:table-cell>
          <table:table-cell office:value-type="string">
            <text:p>D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eckenby Famil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Allis-Chalmers</text:p>
          </table:table-cell>
          <table:table-cell office:value-type="string">
            <text:p>D1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eckenby Famil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Maike, Ker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Super 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hodes, Dusty</text:p>
          </table:table-cell>
          <table:table-cell office:value-type="string">
            <text:p>Charlotte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D-10 Series III</text:p>
          </table:table-cell>
          <table:table-cell table:number-columns-repeated="1018"/>
        </table:table-row>
        <table:table-row table:style-name="ro1">
          <table:table-cell office:value-type="string">
            <text:p>Rhodes, Dusty</text:p>
          </table:table-cell>
          <table:table-cell office:value-type="string">
            <text:p>Charlotte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float" office:value="917">
            <text:p>9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rista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Wilson, Ar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Rytleiski, Brandon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International</text:p>
          </table:table-cell>
          <table:table-cell office:value-type="string">
            <text:p>Super 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ytleiski, Jayson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Massey-Harris</text:p>
          </table:table-cell>
          <table:table-cell office:value-type="float" office:value="30">
            <text:p>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ood,Stev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Cub Cadet</text:p>
          </table:table-cell>
          <table:table-cell office:value-type="float" office:value="1650">
            <text:p>16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st, Christopher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office:value-type="string">
            <text:p>West, Christopher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West, Christopher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float" office:value="720">
            <text:p>720</text:p>
          </table:table-cell>
          <table:table-cell table:number-columns-repeated="1018"/>
        </table:table-row>
        <table:table-row table:style-name="ro1">
          <table:table-cell office:value-type="string">
            <text:p>Weisenberger, Craig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erry, Kare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Farmall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outhwell, Jay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eer, Camrin</text:p>
          </table:table-cell>
          <table:table-cell office:value-type="string">
            <text:p>Maple Rapids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ord</text:p>
          </table:table-cell>
          <table:table-cell office:value-type="string">
            <text:p>2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eiser, Mike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Allis-Chalmers</text:p>
          </table:table-cell>
          <table:table-cell office:value-type="string">
            <text:p>B 1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eiser, Mike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Big Te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eiser, Wyatt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HB-11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eiser, Wyatt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llis-Chalmers</text:p>
          </table:table-cell>
          <table:table-cell office:value-type="string">
            <text:p>B-11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eiser, Wyatt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B-20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lch, Gary</text:p>
          </table:table-cell>
          <table:table-cell office:value-type="string">
            <text:p>Elwell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Case</text:p>
          </table:table-cell>
          <table:table-cell office:value-type="string">
            <text:p>DC-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lch, Jeff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float" office:value="400">
            <text:p>40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lch, Jeff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lch, Jessica</text:p>
          </table:table-cell>
          <table:table-cell office:value-type="string">
            <text:p>Gaines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lch, Sall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Farmall</text:p>
          </table:table-cell>
          <table:table-cell office:value-type="float" office:value="656">
            <text:p>656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lch, Jeff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Farmall</text:p>
          </table:table-cell>
          <table:table-cell office:value-type="float" office:value="806">
            <text:p>806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lch, Gary &amp; Denise</text:p>
          </table:table-cell>
          <table:table-cell table:number-columns-repeated="2" office:value-type="string">
            <text:p>?</text:p>
          </table:table-cell>
          <table:table-cell office:value-type="string">
            <text:p>? </text:p>
          </table:table-cell>
          <table:table-cell office:value-type="string">
            <text:p>Massey-Harris</text:p>
          </table:table-cell>
          <table:table-cell office:value-type="string">
            <text:p>Spread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engler, Erica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alecha, Bryan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obey, Marvin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obey, Marvin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obey, Kylee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Super W 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Alexander, Rick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office:value-type="string">
            <text:p>Alexander, Shane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table:number-columns-repeated="1018"/>
        </table:table-row>
        <table:table-row table:style-name="ro1">
          <table:table-cell office:value-type="string">
            <text:p>McSweyn, Cassi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ox, Herb</text:p>
          </table:table-cell>
          <table:table-cell office:value-type="string">
            <text:p>West Branch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McCune, Chase</text:p>
          </table:table-cell>
          <table:table-cell office:value-type="string">
            <text:p>Pleasant Valley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uoss, Bra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uoss, Kyl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urnwald, Jas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nick, Elwy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John Deere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1">
          <table:table-cell office:value-type="string">
            <text:p>Coughlin, Matt</text:p>
          </table:table-cell>
          <table:table-cell office:value-type="string">
            <text:p>Pingn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neider, Jo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Oliver</text:p>
          </table:table-cell>
          <table:table-cell office:value-type="float" office:value="1800">
            <text:p>180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piess, Jaso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Case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office:value-type="string">
            <text:p>Spiess, April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John Deere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1">
          <table:table-cell office:value-type="string">
            <text:p>Spiess, Nichola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Spiess, Nichola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/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office:value-type="string">
            <text:p>Spiess, Jacob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Spiess, William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string">
            <text:p>!949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Westrate, Matthew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edrich, Tom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ord</text:p>
          </table:table-cell>
          <table:table-cell office:value-type="string">
            <text:p>Jubile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uensing, Matt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Hoffman, Dave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gers, Monica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Rogers, Rober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Springfield</text:p>
          </table:table-cell>
          <table:table-cell table:number-columns-repeated="1019"/>
        </table:table-row>
        <table:table-row table:style-name="ro1">
          <table:table-cell office:value-type="string">
            <text:p>Dargel, Danielle; Roland, Dan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28">
            <text:p>1928</text:p>
          </table:table-cell>
          <table:table-cell office:value-type="string">
            <text:p>Chevy</text:p>
          </table:table-cell>
          <table:table-cell office:value-type="string">
            <text:p>Capitol Grain Truck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erpenning, Ken</text:p>
          </table:table-cell>
          <table:table-cell office:value-type="string">
            <text:p>Silverwood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Bolens</text:p>
          </table:table-cell>
          <table:table-cell office:value-type="string">
            <text:p>Ridemast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rry, Corey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string">
            <text:p>720 Diese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yers, Brand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eters, Abbey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eters, Luke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rrin, Dav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rrin, Bob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International</text:p>
          </table:table-cell>
          <table:table-cell office:value-type="float" office:value="404">
            <text:p>40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orrin, Bob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International</text:p>
          </table:table-cell>
          <table:table-cell office:value-type="string">
            <text:p>W-40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orrin, Bob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General</text:p>
          </table:table-cell>
          <table:table-cell office:value-type="string">
            <text:p>GG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Volz, Chip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string">
            <text:p>19??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table:number-columns-repeated="1018"/>
        </table:table-row>
        <table:table-row table:style-name="ro1">
          <table:table-cell office:value-type="string">
            <text:p>Phillips, Jorda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hillips, Teresa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/>
          <table:table-cell office:value-type="string">
            <text:p>Farmall</text:p>
          </table:table-cell>
          <table:table-cell office:value-type="string">
            <text:p>Super 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hillips, Darci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/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lagell, Harold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B-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lagell, Harold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B-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orecki, Doug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irchmeier, Brandon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Internationa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uoss, Walt J.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Internationa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Hewlett, Bill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orron, Peter &amp; Chris</text:p>
          </table:table-cell>
          <table:table-cell office:value-type="string">
            <text:p>La Salette</text:p>
          </table:table-cell>
          <table:table-cell office:value-type="string">
            <text:p>Ont, CAN</text:p>
          </table:table-cell>
          <table:table-cell office:value-type="float" office:value="1959">
            <text:p>1959</text:p>
          </table:table-cell>
          <table:table-cell office:value-type="string">
            <text:p>Allis-Chalmers</text:p>
          </table:table-cell>
          <table:table-cell office:value-type="string">
            <text:p>D-272</text:p>
          </table:table-cell>
          <table:table-cell table:number-columns-repeated="1018"/>
        </table:table-row>
        <table:table-row table:style-name="ro1">
          <table:table-cell office:value-type="string">
            <text:p>Neumann, Chris</text:p>
          </table:table-cell>
          <table:table-cell office:value-type="string">
            <text:p>St. Lois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table:number-columns-repeated="1018"/>
        </table:table-row>
        <table:table-row table:style-name="ro1">
          <table:table-cell office:value-type="string">
            <text:p>Binger, Scott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inger, Marc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O-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iesworth, Aaron</text:p>
          </table:table-cell>
          <table:table-cell office:value-type="string">
            <text:p>Greenville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iesworth, Aaron</text:p>
          </table:table-cell>
          <table:table-cell office:value-type="string">
            <text:p>Greenville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Luchenbill, Randy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rgersinger, Melvin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ord</text:p>
          </table:table-cell>
          <table:table-cell office:value-type="string">
            <text:p>Golden Jubilee</text:p>
          </table:table-cell>
          <table:table-cell office:value-type="string">
            <text:p>N</text:p>
          </table:table-cell>
          <table:table-cell office:value-type="string">
            <text:p>with Dearborn disk plow</text:p>
          </table:table-cell>
          <table:table-cell table:number-columns-repeated="1016"/>
        </table:table-row>
        <table:table-row table:style-name="ro1">
          <table:table-cell office:value-type="string">
            <text:p>Argersinger, Keira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AW</text:p>
          </table:table-cell>
          <table:table-cell table:number-columns-repeated="1018"/>
        </table:table-row>
        <table:table-row table:style-name="ro1">
          <table:table-cell office:value-type="string">
            <text:p>Snyder, Leon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Ditch Witch</text:p>
          </table:table-cell>
          <table:table-cell table:number-columns-repeated="1019"/>
        </table:table-row>
        <table:table-row table:style-name="ro1">
          <table:table-cell office:value-type="string">
            <text:p>Snyder, Judy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Farmall</text:p>
          </table:table-cell>
          <table:table-cell office:value-type="string">
            <text:p>F-20</text:p>
          </table:table-cell>
          <table:table-cell table:number-columns-repeated="1018"/>
        </table:table-row>
        <table:table-row table:style-name="ro1">
          <table:table-cell office:value-type="string">
            <text:p>Jasicki, Karen</text:p>
          </table:table-cell>
          <table:table-cell office:value-type="string">
            <text:p>Eau Claire</text:p>
          </table:table-cell>
          <table:table-cell office:value-type="string">
            <text:p>WI</text:p>
          </table:table-cell>
          <table:table-cell office:value-type="float" office:value="1935">
            <text:p>1935</text:p>
          </table:table-cell>
          <table:table-cell office:value-type="string">
            <text:p>McCormick-Deering</text:p>
          </table:table-cell>
          <table:table-cell office:value-type="string">
            <text:p>W-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smer, Mark</text:p>
          </table:table-cell>
          <table:table-cell office:value-type="string">
            <text:p>Pincon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Case</text:p>
          </table:table-cell>
          <table:table-cell office:value-type="string">
            <text:p>VAC</text:p>
          </table:table-cell>
          <table:table-cell table:number-columns-repeated="1018"/>
        </table:table-row>
        <table:table-row table:style-name="ro1">
          <table:table-cell office:value-type="string">
            <text:p>Young, Frank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A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Young, Frank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Case</text:p>
          </table:table-cell>
          <table:table-cell office:value-type="string">
            <text:p>DO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Young, Frank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John Deere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1">
          <table:table-cell office:value-type="string">
            <text:p>Young, Stev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Atkinson, Les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office:value-type="string">
            <text:p>Atkinson, Alberta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Burr, Tom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/>
          <table:table-cell office:value-type="string">
            <text:p>w/ mounted plow</text:p>
          </table:table-cell>
          <table:table-cell table:number-columns-repeated="1016"/>
        </table:table-row>
        <table:table-row table:style-name="ro1">
          <table:table-cell office:value-type="string">
            <text:p>Spiess, Chuck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Spiess, Karen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Spiess, Tim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Spiess, Maso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Spiess, Kyl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Spiess, Max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Spiess, Jaso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Case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office:value-type="string">
            <text:p>Spiess, Jack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Spiess, Nick</text:p>
          </table:table-cell>
          <table:table-cell table:number-columns-repeated="2"/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Conklin, Nick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luto, Mathew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Case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nes, Kathy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Springfield</text:p>
          </table:table-cell>
          <table:table-cell table:number-columns-repeated="1019"/>
        </table:table-row>
        <table:table-row table:style-name="ro1">
          <table:table-cell office:value-type="string">
            <text:p>Jones, Samantha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Massey Ferguson</text:p>
          </table:table-cell>
          <table:table-cell table:number-columns-repeated="1019"/>
        </table:table-row>
        <table:table-row table:style-name="ro1">
          <table:table-cell office:value-type="string">
            <text:p>Heckman, Ray</text:p>
          </table:table-cell>
          <table:table-cell office:value-type="string">
            <text:p>Kawkawli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A powerblock</text:p>
          </table:table-cell>
          <table:table-cell table:number-columns-repeated="1018"/>
        </table:table-row>
        <table:table-row table:style-name="ro1">
          <table:table-cell office:value-type="string">
            <text:p>Jarrad, Jim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string">
            <text:p>720 gas</text:p>
          </table:table-cell>
          <table:table-cell table:number-columns-repeated="1018"/>
        </table:table-row>
        <table:table-row table:style-name="ro1">
          <table:table-cell office:value-type="string">
            <text:p>Jarrad, Jim Jr.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John Deere</text:p>
          </table:table-cell>
          <table:table-cell office:value-type="float" office:value="4010">
            <text:p>40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Ottoman, Roger</text:p>
          </table:table-cell>
          <table:table-cell office:value-type="string">
            <text:p>Chelsea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ffman, Dave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Allis-Chalmers</text:p>
          </table:table-cell>
          <table:table-cell office:value-type="string">
            <text:p>66 All-crop harveste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iller, Nicholas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iller, Ke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office:value-type="string">
            <text:p>restored 1993</text:p>
          </table:table-cell>
          <table:table-cell table:number-columns-repeated="1016"/>
        </table:table-row>
        <table:table-row table:style-name="ro1">
          <table:table-cell office:value-type="string">
            <text:p>Torey, Che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Stub</text:p>
          </table:table-cell>
          <table:table-cell table:number-columns-repeated="1019"/>
        </table:table-row>
        <table:table-row table:style-name="ro1">
          <table:table-cell office:value-type="string">
            <text:p>Goschka, Pet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table:number-columns-repeated="1018"/>
        </table:table-row>
        <table:table-row table:style-name="ro1">
          <table:table-cell office:value-type="string">
            <text:p>Torey, Che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Case</text:p>
          </table:table-cell>
          <table:table-cell table:number-columns-repeated="1019"/>
        </table:table-row>
        <table:table-row table:style-name="ro1">
          <table:table-cell office:value-type="string">
            <text:p>Goschka, Pet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/>
          <table:table-cell office:value-type="string">
            <text:p>unknown engine</text:p>
          </table:table-cell>
          <table:table-cell table:number-columns-repeated="1019"/>
        </table:table-row>
        <table:table-row table:style-name="ro1">
          <table:table-cell office:value-type="string">
            <text:p>Wolfgang, Michael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opjik, Mark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anfield, Jordan</text:p>
          </table:table-cell>
          <table:table-cell office:value-type="string">
            <text:p>Fowlerville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ickard, Bill</text:p>
          </table:table-cell>
          <table:table-cell office:value-type="string">
            <text:p>Temperance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ickard, Bill</text:p>
          </table:table-cell>
          <table:table-cell office:value-type="string">
            <text:p>Temperance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rost, Prest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sley, Joe Jr.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sley, Wyatt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ess, George &amp; Jackie</text:p>
          </table:table-cell>
          <table:table-cell office:value-type="string">
            <text:p>Clinton</text:p>
          </table:table-cell>
          <table:table-cell office:value-type="string">
            <text:p>MO</text:p>
          </table:table-cell>
          <table:table-cell office:value-type="string">
            <text:p>1930's</text:p>
          </table:table-cell>
          <table:table-cell office:value-type="string">
            <text:p>Allis-Chalmers</text:p>
          </table:table-cell>
          <table:table-cell office:value-type="string">
            <text:p>WC scale models</text:p>
          </table:table-cell>
          <table:table-cell table:number-columns-repeated="1018"/>
        </table:table-row>
        <table:table-row table:style-name="ro1">
          <table:table-cell office:value-type="string">
            <text:p>Slagell, Harold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Simplicity</text:p>
          </table:table-cell>
          <table:table-cell office:value-type="string">
            <text:p>Yeoma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lagell, Harold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79">
            <text:p>1979</text:p>
          </table:table-cell>
          <table:table-cell office:value-type="string">
            <text:p>Allis-Chalmers</text:p>
          </table:table-cell>
          <table:table-cell office:value-type="float" office:value="808">
            <text:p>808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lagell, Harold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86">
            <text:p>1986</text:p>
          </table:table-cell>
          <table:table-cell office:value-type="string">
            <text:p>Deutz-Allis</text:p>
          </table:table-cell>
          <table:table-cell office:value-type="float" office:value="611">
            <text:p>611</text:p>
          </table:table-cell>
          <table:table-cell table:number-columns-repeated="1018"/>
        </table:table-row>
        <table:table-row table:style-name="ro1">
          <table:table-cell office:value-type="string">
            <text:p>Pautz, Len</text:p>
          </table:table-cell>
          <table:table-cell office:value-type="string">
            <text:p>Saukville</text:p>
          </table:table-cell>
          <table:table-cell office:value-type="string">
            <text:p>WI</text:p>
          </table:table-cell>
          <table:table-cell office:value-type="float" office:value="1976">
            <text:p>1976</text:p>
          </table:table-cell>
          <table:table-cell office:value-type="string">
            <text:p>Allis-Chalmers</text:p>
          </table:table-cell>
          <table:table-cell office:value-type="string">
            <text:p>185 crop host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encer, Gary</text:p>
          </table:table-cell>
          <table:table-cell office:value-type="string">
            <text:p>Frederic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odulan, Rich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Minneapolis-Moline</text:p>
          </table:table-cell>
          <table:table-cell office:value-type="string">
            <text:p>Z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odulan, Rich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Minneapolis-Moline</text:p>
          </table:table-cell>
          <table:table-cell office:value-type="string">
            <text:p>U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mith, Donald</text:p>
          </table:table-cell>
          <table:table-cell office:value-type="string">
            <text:p>Hartland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Smith, Donald</text:p>
          </table:table-cell>
          <table:table-cell office:value-type="string">
            <text:p>Hartland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evenfeldt, Dennis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ickmott, Kenneth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International</text:p>
          </table:table-cell>
          <table:table-cell office:value-type="string">
            <text:p>300 utility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ickmott, Adam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ickmott, Adam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Super 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Overholt, P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WC narro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ine, Rodney</text:p>
          </table:table-cell>
          <table:table-cell office:value-type="string">
            <text:p>Howell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Co-op</text:p>
          </table:table-cell>
          <table:table-cell office:value-type="string">
            <text:p>E-3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uchar, Tom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uchar, Bria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uchar, Marylyn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uchar, Bria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uty, Tamie</text:p>
          </table:table-cell>
          <table:table-cell office:value-type="string">
            <text:p>Edenville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Case</text:p>
          </table:table-cell>
          <table:table-cell office:value-type="string">
            <text:p>VA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Ginnis, Chris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John Deere</text:p>
          </table:table-cell>
          <table:table-cell office:value-type="string">
            <text:p>1010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evens, Tim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John Deere</text:p>
          </table:table-cell>
          <table:table-cell office:value-type="float" office:value="1010">
            <text:p>10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ad, Rick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John Deere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eckman, Cody</text:p>
          </table:table-cell>
          <table:table-cell office:value-type="string">
            <text:p>Rhodes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International</text:p>
          </table:table-cell>
          <table:table-cell office:value-type="string">
            <text:p>Cub LoBo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ose, Jerr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Walton, Warren</text:p>
          </table:table-cell>
          <table:table-cell office:value-type="string">
            <text:p>Imlay City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wisdalla, Tyler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Case</text:p>
          </table:table-cell>
          <table:table-cell office:value-type="float" office:value="430">
            <text:p>43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edic, Jo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78">
            <text:p>1978</text:p>
          </table:table-cell>
          <table:table-cell office:value-type="string">
            <text:p>Farmall</text:p>
          </table:table-cell>
          <table:table-cell office:value-type="string">
            <text:p>Super 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enter, Jan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/>
          <table:table-cell office:value-type="string">
            <text:p>International</text:p>
          </table:table-cell>
          <table:table-cell office:value-type="string">
            <text:p>Super 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Vogelaar, Howard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Super 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on, Scott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ord</text:p>
          </table:table-cell>
          <table:table-cell office:value-type="string">
            <text:p>Jubile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gers, Trevo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Conklin, Christina &amp; Joh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MT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ollen, Greg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1">
          <table:table-cell office:value-type="string">
            <text:p>Mose, Da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ose, Da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ose, Da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McCormick</text:p>
          </table:table-cell>
          <table:table-cell office:value-type="string">
            <text:p>O-4</text:p>
          </table:table-cell>
          <table:table-cell table:number-columns-repeated="1018"/>
        </table:table-row>
        <table:table-row table:style-name="ro1">
          <table:table-cell office:value-type="string">
            <text:p>Mose, Da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ollen, Greg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Internationa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Gross, Maynard</text:p>
          </table:table-cell>
          <table:table-cell office:value-type="string">
            <text:p>Wheeler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H 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ehlik, Canno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Allis-Chalmers</text:p>
          </table:table-cell>
          <table:table-cell office:value-type="string">
            <text:p>D-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ehlik, Canno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afer, David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ord</text:p>
          </table:table-cell>
          <table:table-cell office:value-type="string">
            <text:p>F-1 pickup</text:p>
          </table:table-cell>
          <table:table-cell table:number-columns-repeated="1018"/>
        </table:table-row>
        <table:table-row table:style-name="ro1">
          <table:table-cell office:value-type="string">
            <text:p>McBride, Brad &amp; Trina</text:p>
          </table:table-cell>
          <table:table-cell office:value-type="string">
            <text:p>Kipppen</text:p>
          </table:table-cell>
          <table:table-cell office:value-type="string">
            <text:p>Ont, CAN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Hacker, Mark</text:p>
          </table:table-cell>
          <table:table-cell office:value-type="string">
            <text:p>Athens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Allis-Chalmers</text:p>
          </table:table-cell>
          <table:table-cell office:value-type="float" office:value="7030">
            <text:p>70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cker, Ron</text:p>
          </table:table-cell>
          <table:table-cell office:value-type="string">
            <text:p>Athens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Allis-Chalmers</text:p>
          </table:table-cell>
          <table:table-cell office:value-type="string">
            <text:p>220 FW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cker, Ruth</text:p>
          </table:table-cell>
          <table:table-cell office:value-type="string">
            <text:p>Athens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Allis-Chalmers</text:p>
          </table:table-cell>
          <table:table-cell office:value-type="string">
            <text:p>220 FW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cker, Monica</text:p>
          </table:table-cell>
          <table:table-cell office:value-type="string">
            <text:p>Athens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Allis-Chalmers</text:p>
          </table:table-cell>
          <table:table-cell office:value-type="string">
            <text:p>220 FW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iffes, Ray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riffes, Amanda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riffes, Ray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erry, Dessa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hinney, Larry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itts, Jim</text:p>
          </table:table-cell>
          <table:table-cell office:value-type="string">
            <text:p>Lapeer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Massey Ferguson</text:p>
          </table:table-cell>
          <table:table-cell office:value-type="string">
            <text:p>65 Diesel</text:p>
          </table:table-cell>
          <table:table-cell table:number-columns-repeated="1018"/>
        </table:table-row>
        <table:table-row table:style-name="ro1">
          <table:table-cell office:value-type="string">
            <text:p>Willcox, Tom</text:p>
          </table:table-cell>
          <table:table-cell office:value-type="string">
            <text:p>Wabash</text:p>
          </table:table-cell>
          <table:table-cell office:value-type="string">
            <text:p>IN</text:p>
          </table:table-cell>
          <table:table-cell/>
          <table:table-cell office:value-type="string">
            <text:p>Allis-Chalmers</text:p>
          </table:table-cell>
          <table:table-cell office:value-type="string">
            <text:p>WD USN</text:p>
          </table:table-cell>
          <table:table-cell table:number-columns-repeated="1018"/>
        </table:table-row>
        <table:table-row table:style-name="ro1">
          <table:table-cell office:value-type="string">
            <text:p>Willcox, Tom</text:p>
          </table:table-cell>
          <table:table-cell office:value-type="string">
            <text:p>Wabash</text:p>
          </table:table-cell>
          <table:table-cell office:value-type="string">
            <text:p>IN</text:p>
          </table:table-cell>
          <table:table-cell/>
          <table:table-cell office:value-type="string">
            <text:p>Allis-Chalmers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Christie, Karen</text:p>
          </table:table-cell>
          <table:table-cell office:value-type="string">
            <text:p>Prescott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Coon, Joey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float" office:value="710">
            <text:p>71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renner, Jerem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Allis-Chalmers</text:p>
          </table:table-cell>
          <table:table-cell office:value-type="string">
            <text:p>B210</text:p>
          </table:table-cell>
          <table:table-cell table:number-columns-repeated="1018"/>
        </table:table-row>
        <table:table-row table:style-name="ro1">
          <table:table-cell office:value-type="string">
            <text:p>Wright, Darla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In Memory of Greg Wright</text:p>
          </table:table-cell>
          <table:table-cell table:number-columns-repeated="1016"/>
        </table:table-row>
        <table:table-row table:style-name="ro1">
          <table:table-cell office:value-type="string">
            <text:p>Wright, Devin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Massey-Harris</text:p>
          </table:table-cell>
          <table:table-cell office:value-type="float" office:value="44">
            <text:p>44</text:p>
          </table:table-cell>
          <table:table-cell office:value-type="string">
            <text:p>N</text:p>
          </table:table-cell>
          <table:table-cell office:value-type="string">
            <text:p>In Memory of Greg Wright</text:p>
          </table:table-cell>
          <table:table-cell table:number-columns-repeated="1016"/>
        </table:table-row>
        <table:table-row table:style-name="ro1">
          <table:table-cell office:value-type="string">
            <text:p>Wright, Lloyd 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Minneapolis-Moline</text:p>
          </table:table-cell>
          <table:table-cell office:value-type="string">
            <text:p>UB narrow front</text:p>
          </table:table-cell>
          <table:table-cell office:value-type="string">
            <text:p>N</text:p>
          </table:table-cell>
          <table:table-cell office:value-type="string">
            <text:p>In Memory of Greg Wright</text:p>
          </table:table-cell>
          <table:table-cell table:number-columns-repeated="1016"/>
        </table:table-row>
        <table:table-row table:style-name="ro1">
          <table:table-cell office:value-type="string">
            <text:p>Boles, Megan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Minneapolis-Moline</text:p>
          </table:table-cell>
          <table:table-cell office:value-type="string">
            <text:p>U wide front</text:p>
          </table:table-cell>
          <table:table-cell office:value-type="string">
            <text:p>N</text:p>
          </table:table-cell>
          <table:table-cell office:value-type="string">
            <text:p>In Memory of Greg Wright</text:p>
          </table:table-cell>
          <table:table-cell table:number-columns-repeated="1016"/>
        </table:table-row>
        <table:table-row table:style-name="ro1">
          <table:table-cell office:value-type="string">
            <text:p>Brenner, Jerem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string">
            <text:p>1960?</text:p>
          </table:table-cell>
          <table:table-cell office:value-type="string">
            <text:p>Allis-Chalmers</text:p>
          </table:table-cell>
          <table:table-cell office:value-type="string">
            <text:p>Push mower</text:p>
          </table:table-cell>
          <table:table-cell table:number-columns-repeated="1018"/>
        </table:table-row>
        <table:table-row table:style-name="ro1">
          <table:table-cell office:value-type="string">
            <text:p>Brenner, Jerem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Allis-Chalmers</text:p>
          </table:table-cell>
          <table:table-cell office:value-type="float" office:value="610">
            <text:p>610</text:p>
          </table:table-cell>
          <table:table-cell table:number-columns-repeated="1018"/>
        </table:table-row>
        <table:table-row table:style-name="ro1">
          <table:table-cell office:value-type="string">
            <text:p>Brenner, Jerem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table:number-columns-repeated="1018"/>
        </table:table-row>
        <table:table-row table:style-name="ro1">
          <table:table-cell office:value-type="string">
            <text:p>The Valentines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ownsend, Gary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FarmCrest</text:p>
          </table:table-cell>
          <table:table-cell table:number-columns-repeated="1019"/>
        </table:table-row>
        <table:table-row table:style-name="ro1">
          <table:table-cell office:value-type="string">
            <text:p>Shuster, Jacob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Shuster, Don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Terry, Chris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Simplicity</text:p>
          </table:table-cell>
          <table:table-cell office:value-type="string">
            <text:p>Landlord 22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up, Laura</text:p>
          </table:table-cell>
          <table:table-cell office:value-type="string">
            <text:p>Rockford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Simplicity Landlord</text:p>
          </table:table-cell>
          <table:table-cell office:value-type="float" office:value="2210">
            <text:p>22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ianek, Mike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eters, Ji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lder, Mik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28">
            <text:p>1928</text:p>
          </table:table-cell>
          <table:table-cell office:value-type="string">
            <text:p>Greyhound</text:p>
          </table:table-cell>
          <table:table-cell office:value-type="string">
            <text:p>27-5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ix, Joh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lder, Todd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Ingelse, Randy</text:p>
          </table:table-cell>
          <table:table-cell office:value-type="string">
            <text:p>Belgium</text:p>
          </table:table-cell>
          <table:table-cell office:value-type="string">
            <text:p>WI</text:p>
          </table:table-cell>
          <table:table-cell office:value-type="float" office:value="1936">
            <text:p>1936</text:p>
          </table:table-cell>
          <table:table-cell office:value-type="string">
            <text:p>Allis-Chalmers</text:p>
          </table:table-cell>
          <table:table-cell office:value-type="string">
            <text:p>WC steel wheels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menar, Paul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olverton, Bob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1">
          <table:table-cell office:value-type="string">
            <text:p>Edinger, Trevo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echt, Mathew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Cub Cadet</text:p>
          </table:table-cell>
          <table:table-cell office:value-type="float" office:value="100">
            <text:p>1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unyan, To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table:number-columns-repeated="1018"/>
        </table:table-row>
        <table:table-row table:style-name="ro1">
          <table:table-cell office:value-type="string">
            <text:p>Martinez, Sam</text:p>
          </table:table-cell>
          <table:table-cell office:value-type="string">
            <text:p>Bridgeport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Hickmott, Mike &amp; Deb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International</text:p>
          </table:table-cell>
          <table:table-cell office:value-type="string">
            <text:p>B27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ickmott, Norm &amp; Pa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International</text:p>
          </table:table-cell>
          <table:table-cell office:value-type="string">
            <text:p>300 utilit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ston, Traci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string">
            <text:p>Super 5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utzer, Ji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Massey-Harris</text:p>
          </table:table-cell>
          <table:table-cell office:value-type="string">
            <text:p>Pony</text:p>
          </table:table-cell>
          <table:table-cell table:number-columns-repeated="1018"/>
        </table:table-row>
        <table:table-row table:style-name="ro1">
          <table:table-cell office:value-type="string">
            <text:p>Tern, Gen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Albert, Ra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26">
            <text:p>1926</text:p>
          </table:table-cell>
          <table:table-cell office:value-type="string">
            <text:p>Fuller-Johnson</text:p>
          </table:table-cell>
          <table:table-cell office:value-type="string">
            <text:p>hit&amp;miss</text:p>
          </table:table-cell>
          <table:table-cell table:number-columns-repeated="1018"/>
        </table:table-row>
        <table:table-row table:style-name="ro1">
          <table:table-cell office:value-type="string">
            <text:p>Heiser, Wyatt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llis-Chalmers</text:p>
          </table:table-cell>
          <table:table-cell office:value-type="string">
            <text:p>HB-21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eiser, Wyatt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B-208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eiser, Mike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Allis-Chalmers</text:p>
          </table:table-cell>
          <table:table-cell office:value-type="string">
            <text:p>B112 diesel</text:p>
          </table:table-cell>
          <table:table-cell table:number-columns-repeated="1018"/>
        </table:table-row>
        <table:table-row table:style-name="ro1">
          <table:table-cell office:value-type="string">
            <text:p>Heiser, Mike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llis-Chalmers</text:p>
          </table:table-cell>
          <table:table-cell office:value-type="string">
            <text:p>B212</text:p>
          </table:table-cell>
          <table:table-cell table:number-columns-repeated="1018"/>
        </table:table-row>
        <table:table-row table:style-name="ro1">
          <table:table-cell office:value-type="string">
            <text:p>Heiser, Wendy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Simplicity</text:p>
          </table:table-cell>
          <table:table-cell office:value-type="float" office:value="717">
            <text:p>717</text:p>
          </table:table-cell>
          <table:table-cell table:number-columns-repeated="1018"/>
        </table:table-row>
        <table:table-row table:style-name="ro1">
          <table:table-cell office:value-type="string">
            <text:p>Shrank, Bob</text:p>
          </table:table-cell>
          <table:table-cell office:value-type="string">
            <text:p>Batesville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Speed Patro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rank, Bob</text:p>
          </table:table-cell>
          <table:table-cell office:value-type="string">
            <text:p>Batesville</text:p>
          </table:table-cell>
          <table:table-cell office:value-type="string">
            <text:p>MI</text:p>
          </table:table-cell>
          <table:table-cell office:value-type="float" office:value="1930">
            <text:p>1930</text:p>
          </table:table-cell>
          <table:table-cell office:value-type="string">
            <text:p>Allis-Chalmers</text:p>
          </table:table-cell>
          <table:table-cell office:value-type="string">
            <text:p>20-3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nes, Dave</text:p>
          </table:table-cell>
          <table:table-cell office:value-type="string">
            <text:p>Sunman</text:p>
          </table:table-cell>
          <table:table-cell office:value-type="string">
            <text:p>IN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WD-45 diese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ower, Mike</text:p>
          </table:table-cell>
          <table:table-cell office:value-type="string">
            <text:p>Ionia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Bell, Ben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office:value-type="string">
            <text:p>AV</text:p>
          </table:table-cell>
          <table:table-cell table:number-columns-repeated="1018"/>
        </table:table-row>
        <table:table-row table:style-name="ro1">
          <table:table-cell office:value-type="string">
            <text:p>Gosen, Joseph A.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Case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string">
            <text:p>192?</text:p>
          </table:table-cell>
          <table:table-cell office:value-type="string">
            <text:p>Fairbanks</text:p>
          </table:table-cell>
          <table:table-cell office:value-type="string">
            <text:p>Z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mod. E hit&amp;miss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Silver King</text:p>
          </table:table-cell>
          <table:table-cell office:value-type="float" office:value="42">
            <text:p>4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Wade</text:p>
          </table:table-cell>
          <table:table-cell office:value-type="string">
            <text:p>Drag saw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Oliver</text:p>
          </table:table-cell>
          <table:table-cell office:value-type="string">
            <text:p>OC-3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ord</text:p>
          </table:table-cell>
          <table:table-cell office:value-type="string">
            <text:p>9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orsline, Myrl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Tractor</text:p>
          </table:table-cell>
          <table:table-cell office:value-type="string">
            <text:p>Homemade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erry, Colto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/>
          <table:table-cell office:value-type="string">
            <text:p>Bush Hog</text:p>
          </table:table-cell>
          <table:table-cell office:value-type="string">
            <text:p>D4-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vis, Dav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cik, Do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88">
            <text:p>1988</text:p>
          </table:table-cell>
          <table:table-cell office:value-type="string">
            <text:p>Swisher</text:p>
          </table:table-cell>
          <table:table-cell office:value-type="string">
            <text:p>32 B</text:p>
          </table:table-cell>
          <table:table-cell table:number-columns-repeated="1018"/>
        </table:table-row>
        <table:table-row table:style-name="ro1">
          <table:table-cell office:value-type="string">
            <text:p>Roth Bros. Farms</text:p>
          </table:table-cell>
          <table:table-cell office:value-type="string">
            <text:p>Bad Axe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1">
          <table:table-cell office:value-type="string">
            <text:p>Roth, Phil</text:p>
          </table:table-cell>
          <table:table-cell office:value-type="string">
            <text:p>Bad Axe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1">
          <table:table-cell office:value-type="string">
            <text:p>Vasold, Warren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sold, Warren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emer, Max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wland, Ron</text:p>
          </table:table-cell>
          <table:table-cell office:value-type="string">
            <text:p>Portland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huster, Al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Case</text:p>
          </table:table-cell>
          <table:table-cell office:value-type="string">
            <text:p>DC-3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Anderson, Mike &amp; Bonnie</text:p>
          </table:table-cell>
          <table:table-cell office:value-type="string">
            <text:p>Abingdon</text:p>
          </table:table-cell>
          <table:table-cell office:value-type="string">
            <text:p>IL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nderson, Mike &amp; Bonnie</text:p>
          </table:table-cell>
          <table:table-cell office:value-type="string">
            <text:p>Abingdon</text:p>
          </table:table-cell>
          <table:table-cell office:value-type="string">
            <text:p>IL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neider, Bry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Bishop, Daniel 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International</text:p>
          </table:table-cell>
          <table:table-cell office:value-type="string">
            <text:p>Super W-6</text:p>
          </table:table-cell>
          <table:table-cell table:number-columns-repeated="1018"/>
        </table:table-row>
        <table:table-row table:style-name="ro1">
          <table:table-cell office:value-type="string">
            <text:p>The Valentines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R</text:p>
          </table:table-cell>
          <table:table-cell table:number-columns-repeated="1018"/>
        </table:table-row>
        <table:table-row table:style-name="ro1">
          <table:table-cell office:value-type="string">
            <text:p>Bulsi, Chad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Donelson, Liz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Oliver</text:p>
          </table:table-cell>
          <table:table-cell office:value-type="float" office:value="550">
            <text:p>55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Euker, David</text:p>
          </table:table-cell>
          <table:table-cell office:value-type="string">
            <text:p>Boyne Falls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zyzaniak, Joe</text:p>
          </table:table-cell>
          <table:table-cell office:value-type="string">
            <text:p>Pincon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zyzaniak, Joe</text:p>
          </table:table-cell>
          <table:table-cell office:value-type="string">
            <text:p>Pincon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Minneapolis-Moline</text:p>
          </table:table-cell>
          <table:table-cell office:value-type="string">
            <text:p>UB</text:p>
          </table:table-cell>
          <table:table-cell table:number-columns-repeated="1018"/>
        </table:table-row>
        <table:table-row table:style-name="ro1">
          <table:table-cell office:value-type="string">
            <text:p>Krzyzaniak, Joe</text:p>
          </table:table-cell>
          <table:table-cell office:value-type="string">
            <text:p>Pinconning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Bolens</text:p>
          </table:table-cell>
          <table:table-cell office:value-type="string">
            <text:p>G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zyzaniak, Andrew</text:p>
          </table:table-cell>
          <table:table-cell office:value-type="string">
            <text:p>Pinconning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Ford</text:p>
          </table:table-cell>
          <table:table-cell office:value-type="string">
            <text:p>G3250</text:p>
          </table:table-cell>
          <table:table-cell table:number-columns-repeated="1018"/>
        </table:table-row>
        <table:table-row table:style-name="ro1">
          <table:table-cell office:value-type="string">
            <text:p>Krzyzaniak, Andrew</text:p>
          </table:table-cell>
          <table:table-cell office:value-type="string">
            <text:p>Pincon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Krzyzaniak, Joe</text:p>
          </table:table-cell>
          <table:table-cell office:value-type="string">
            <text:p>Pinconning</text:p>
          </table:table-cell>
          <table:table-cell office:value-type="string">
            <text:p>MI</text:p>
          </table:table-cell>
          <table:table-cell office:value-type="float" office:value="2014">
            <text:p>2014</text:p>
          </table:table-cell>
          <table:table-cell office:value-type="string">
            <text:p>Oliver</text:p>
          </table:table-cell>
          <table:table-cell office:value-type="float" office:value="800">
            <text:p>8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ad, Chad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irchmeier, Kol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office:value-type="string">
            <text:p>O-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irchmeier, Kod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string">
            <text:p>19??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hiel, Art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usnier, Joh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G-16061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usnier, Dian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olbe, Garritt</text:p>
          </table:table-cell>
          <table:table-cell office:value-type="string">
            <text:p>Whitehall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I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olbe, Steve</text:p>
          </table:table-cell>
          <table:table-cell office:value-type="string">
            <text:p>Hesperia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I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oore, Dennis</text:p>
          </table:table-cell>
          <table:table-cell office:value-type="string">
            <text:p>Coldwater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Massey-Harris</text:p>
          </table:table-cell>
          <table:table-cell office:value-type="string">
            <text:p>Magnet tractor</text:p>
          </table:table-cell>
          <table:table-cell table:number-columns-repeated="1018"/>
        </table:table-row>
        <table:table-row table:style-name="ro1">
          <table:table-cell office:value-type="string">
            <text:p>Moore, Deb &amp; Dennis</text:p>
          </table:table-cell>
          <table:table-cell office:value-type="string">
            <text:p>Coldwater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Massey-Harris</text:p>
          </table:table-cell>
          <table:table-cell office:value-type="string">
            <text:p>Pacemaker</text:p>
          </table:table-cell>
          <table:table-cell table:number-columns-repeated="1018"/>
        </table:table-row>
        <table:table-row table:style-name="ro1">
          <table:table-cell office:value-type="string">
            <text:p>Moore, Deb</text:p>
          </table:table-cell>
          <table:table-cell office:value-type="string">
            <text:p>Coldwater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Massey-Harris</text:p>
          </table:table-cell>
          <table:table-cell office:value-type="string">
            <text:p>Pacemaker</text:p>
          </table:table-cell>
          <table:table-cell table:number-columns-repeated="1018"/>
        </table:table-row>
        <table:table-row table:style-name="ro1">
          <table:table-cell office:value-type="string">
            <text:p>Schaeffer, Reed</text:p>
          </table:table-cell>
          <table:table-cell office:value-type="string">
            <text:p>Ford City</text:p>
          </table:table-cell>
          <table:table-cell office:value-type="string">
            <text:p>PA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irchmeier, Rog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Super M Diesel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irchmeier, Rog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yers, Walter R. Jr.</text:p>
          </table:table-cell>
          <table:table-cell office:value-type="string">
            <text:p>Clarkst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yers, Walter R.</text:p>
          </table:table-cell>
          <table:table-cell office:value-type="string">
            <text:p>Clarkston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float" office:value="630">
            <text:p>6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dabaugh, Rusty</text:p>
          </table:table-cell>
          <table:table-cell office:value-type="string">
            <text:p>Gladwin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dabaugh, Aiden</text:p>
          </table:table-cell>
          <table:table-cell office:value-type="string">
            <text:p>Gladwin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B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llford, John</text:p>
          </table:table-cell>
          <table:table-cell office:value-type="string">
            <text:p>Gladwin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dabaugh, Amanda</text:p>
          </table:table-cell>
          <table:table-cell office:value-type="string">
            <text:p>Gladwin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Allis-Chalmers</text:p>
          </table:table-cell>
          <table:table-cell office:value-type="string">
            <text:p>B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undt, Al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Chevrolet</text:p>
          </table:table-cell>
          <table:table-cell office:value-type="string">
            <text:p>Bel Aire</text:p>
          </table:table-cell>
          <table:table-cell table:number-columns-repeated="1018"/>
        </table:table-row>
        <table:table-row table:style-name="ro1">
          <table:table-cell office:value-type="string">
            <text:p>Willford-Cote, Logan</text:p>
          </table:table-cell>
          <table:table-cell office:value-type="string">
            <text:p>Gladwin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916 hydro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Ostrander, Pet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Ostrander, Cliff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B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emgesberg, Dennis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table:number-columns-repeated="1018"/>
        </table:table-row>
        <table:table-row table:style-name="ro1">
          <table:table-cell office:value-type="string">
            <text:p>Gray, Do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irschman, Matt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Super MT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irschman, Nick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/>
          <table:table-cell office:value-type="string">
            <text:p>Farmall</text:p>
          </table:table-cell>
          <table:table-cell office:value-type="string">
            <text:p>Super 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rd, Roger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John Deere</text:p>
          </table:table-cell>
          <table:table-cell office:value-type="float" office:value="4000">
            <text:p>40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lagell, Frank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D-17 ser. IV</text:p>
          </table:table-cell>
          <table:table-cell table:number-columns-repeated="1018"/>
        </table:table-row>
        <table:table-row table:style-name="ro1">
          <table:table-cell office:value-type="string">
            <text:p>Benjamin, Claude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International</text:p>
          </table:table-cell>
          <table:table-cell office:value-type="string">
            <text:p>WD-9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ndyk, Jas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emerly, Wyatt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IHC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emerly, Dick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rd, Walter</text:p>
          </table:table-cell>
          <table:table-cell office:value-type="string">
            <text:p>Columbus</text:p>
          </table:table-cell>
          <table:table-cell office:value-type="string">
            <text:p>IN</text:p>
          </table:table-cell>
          <table:table-cell office:value-type="float" office:value="1972">
            <text:p>1972</text:p>
          </table:table-cell>
          <table:table-cell office:value-type="string">
            <text:p>Allis-Chalmers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Beckman, Jerro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rostek, Seth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nHaaren, Joh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Case</text:p>
          </table:table-cell>
          <table:table-cell office:value-type="string">
            <text:p>VAC</text:p>
          </table:table-cell>
          <table:table-cell office:value-type="string">
            <text:p>N</text:p>
          </table:table-cell>
          <table:table-cell office:value-type="string">
            <text:p>3pt. 2-14" plow</text:p>
          </table:table-cell>
          <table:table-cell table:number-columns-repeated="1016"/>
        </table:table-row>
        <table:table-row table:style-name="ro1">
          <table:table-cell office:value-type="string">
            <text:p>VanHaaren, Austi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encer, John</text:p>
          </table:table-cell>
          <table:table-cell office:value-type="string">
            <text:p>Deford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Case</text:p>
          </table:table-cell>
          <table:table-cell office:value-type="float" office:value="310">
            <text:p>3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engler, Erica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Gengler, Cind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Gengler, Cur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office:value-type="string">
            <text:p>Kohler, Ron</text:p>
          </table:table-cell>
          <table:table-cell office:value-type="string">
            <text:p>Clinton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Allis-Chalmers</text:p>
          </table:table-cell>
          <table:table-cell office:value-type="string">
            <text:p>E-30-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lson, Kay</text:p>
          </table:table-cell>
          <table:table-cell office:value-type="string">
            <text:p>Grafton</text:p>
          </table:table-cell>
          <table:table-cell office:value-type="string">
            <text:p>OH</text:p>
          </table:table-cell>
          <table:table-cell office:value-type="float" office:value="1976">
            <text:p>1976</text:p>
          </table:table-cell>
          <table:table-cell office:value-type="string">
            <text:p>Allis-Chalmers</text:p>
          </table:table-cell>
          <table:table-cell office:value-type="string">
            <text:p>7-12H</text:p>
          </table:table-cell>
          <table:table-cell table:number-columns-repeated="1018"/>
        </table:table-row>
        <table:table-row table:style-name="ro1">
          <table:table-cell office:value-type="string">
            <text:p>Hale, Mel</text:p>
          </table:table-cell>
          <table:table-cell office:value-type="string">
            <text:p>Grafton</text:p>
          </table:table-cell>
          <table:table-cell office:value-type="string">
            <text:p>OH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Becker, Jason</text:p>
          </table:table-cell>
          <table:table-cell office:value-type="string">
            <text:p>Wheeler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John Deere</text:p>
          </table:table-cell>
          <table:table-cell office:value-type="float" office:value="3010">
            <text:p>3010</text:p>
          </table:table-cell>
          <table:table-cell table:number-columns-repeated="1018"/>
        </table:table-row>
        <table:table-row table:style-name="ro1">
          <table:table-cell office:value-type="string">
            <text:p>Meisel, Edward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Burtis, Robert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20">
            <text:p>1920</text:p>
          </table:table-cell>
          <table:table-cell office:value-type="string">
            <text:p>National Water Ram</text:p>
          </table:table-cell>
          <table:table-cell office:value-type="string">
            <text:p>National #1</text:p>
          </table:table-cell>
          <table:table-cell table:number-columns-repeated="1018"/>
        </table:table-row>
        <table:table-row table:style-name="ro1">
          <table:table-cell office:value-type="string">
            <text:p>missing</text:p>
          </table:table-cell>
          <table:table-cell table:number-columns-repeated="1023"/>
        </table:table-row>
        <table:table-row table:style-name="ro1">
          <table:table-cell office:value-type="string">
            <text:p>Middlebrook, Larry</text:p>
          </table:table-cell>
          <table:table-cell office:value-type="string">
            <text:p>Jackson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Toro</text:p>
          </table:table-cell>
          <table:table-cell office:value-type="string">
            <text:p>Golf Course Tractor</text:p>
          </table:table-cell>
          <table:table-cell table:number-columns-repeated="1018"/>
        </table:table-row>
        <table:table-row table:style-name="ro1">
          <table:table-cell office:value-type="string">
            <text:p>Andrews, Scott</text:p>
          </table:table-cell>
          <table:table-cell office:value-type="string">
            <text:p>Plainwell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table:number-columns-repeated="1018"/>
        </table:table-row>
        <table:table-row table:style-name="ro1">
          <table:table-cell office:value-type="string">
            <text:p>Ringle, Gre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RC</text:p>
          </table:table-cell>
          <table:table-cell table:number-columns-repeated="1018"/>
        </table:table-row>
        <table:table-row table:style-name="ro1">
          <table:table-cell office:value-type="string">
            <text:p>Slone, Andrew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ngle, Gre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D-14</text:p>
          </table:table-cell>
          <table:table-cell table:number-columns-repeated="1018"/>
        </table:table-row>
        <table:table-row table:style-name="ro1">
          <table:table-cell office:value-type="string">
            <text:p>Ringle, Laurie S.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ettloff (Ringle), Lando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table:number-columns-repeated="1018"/>
        </table:table-row>
        <table:table-row table:style-name="ro1">
          <table:table-cell office:value-type="string">
            <text:p>Ringle, Gre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I6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ingle, Gre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Ringle, Amber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ingle, Amber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ingle, Gre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Ringle, Gre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ole, Alla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string">
            <text:p>192?</text:p>
          </table:table-cell>
          <table:table-cell office:value-type="string">
            <text:p>one man grader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ngle, Gre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table:number-columns-repeated="1018"/>
        </table:table-row>
        <table:table-row table:style-name="ro1">
          <table:table-cell office:value-type="string">
            <text:p>Ringle, Laurie S.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Armstrong, Jim</text:p>
          </table:table-cell>
          <table:table-cell office:value-type="string">
            <text:p>Cohoctah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float" office:value="530">
            <text:p>5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oody, Steve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legel, Do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engler, R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International</text:p>
          </table:table-cell>
          <table:table-cell office:value-type="string">
            <text:p>O-4</text:p>
          </table:table-cell>
          <table:table-cell table:number-columns-repeated="1018"/>
        </table:table-row>
        <table:table-row table:style-name="ro1">
          <table:table-cell office:value-type="string">
            <text:p>Jacobs, Ed</text:p>
          </table:table-cell>
          <table:table-cell office:value-type="string">
            <text:p>Clio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1">
          <table:table-cell office:value-type="string">
            <text:p>Jacobs, Mark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Jacobs, Jamie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Kusnier, Joh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Allis-Chalmers</text:p>
          </table:table-cell>
          <table:table-cell office:value-type="string">
            <text:p>E 25-40</text:p>
          </table:table-cell>
          <table:table-cell table:number-columns-repeated="1018"/>
        </table:table-row>
        <table:table-row table:style-name="ro1">
          <table:table-cell office:value-type="string">
            <text:p>Russell, Dale R.</text:p>
          </table:table-cell>
          <table:table-cell office:value-type="string">
            <text:p>Bethesda</text:p>
          </table:table-cell>
          <table:table-cell office:value-type="string">
            <text:p>OH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loor, Edward M.</text:p>
          </table:table-cell>
          <table:table-cell office:value-type="string">
            <text:p>Holland</text:p>
          </table:table-cell>
          <table:table-cell office:value-type="string">
            <text:p>PA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B10 w/load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loor, Enterprise</text:p>
          </table:table-cell>
          <table:table-cell office:value-type="string">
            <text:p>Charlott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golf cart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loor Enterprise</text:p>
          </table:table-cell>
          <table:table-cell office:value-type="string">
            <text:p>Charlotte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B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loor Enterprise</text:p>
          </table:table-cell>
          <table:table-cell office:value-type="string">
            <text:p>Charlotte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27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loor, Rich</text:p>
          </table:table-cell>
          <table:table-cell office:value-type="string">
            <text:p>Newtown</text:p>
          </table:table-cell>
          <table:table-cell office:value-type="string">
            <text:p>PA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B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ogelaar, Joh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Wheel Horse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egle, Matt</text:p>
          </table:table-cell>
          <table:table-cell office:value-type="string">
            <text:p>Green Springs</text:p>
          </table:table-cell>
          <table:table-cell office:value-type="string">
            <text:p>OH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Widlund, Charlie</text:p>
          </table:table-cell>
          <table:table-cell office:value-type="string">
            <text:p>Palmer</text:p>
          </table:table-cell>
          <table:table-cell office:value-type="string">
            <text:p>IA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D-14 (rider)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dlund, Mavis</text:p>
          </table:table-cell>
          <table:table-cell office:value-type="string">
            <text:p>Palmer</text:p>
          </table:table-cell>
          <table:table-cell office:value-type="string">
            <text:p>IA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D-14 2seat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ddaugh, Jill</text:p>
          </table:table-cell>
          <table:table-cell office:value-type="string">
            <text:p>Bourbon</text:p>
          </table:table-cell>
          <table:table-cell office:value-type="string">
            <text:p>IN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ddaugh, Carl</text:p>
          </table:table-cell>
          <table:table-cell office:value-type="string">
            <text:p>Bourbon</text:p>
          </table:table-cell>
          <table:table-cell office:value-type="string">
            <text:p>IN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lick, Don</text:p>
          </table:table-cell>
          <table:table-cell office:value-type="string">
            <text:p>Mt. Carroll</text:p>
          </table:table-cell>
          <table:table-cell office:value-type="string">
            <text:p>IL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now, Bob</text:p>
          </table:table-cell>
          <table:table-cell office:value-type="string">
            <text:p>Sand Lake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D-1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mp, Melvin</text:p>
          </table:table-cell>
          <table:table-cell office:value-type="string">
            <text:p>Bethesda</text:p>
          </table:table-cell>
          <table:table-cell office:value-type="string">
            <text:p>OH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D-12 ser. II</text:p>
          </table:table-cell>
          <table:table-cell table:number-columns-repeated="1018"/>
        </table:table-row>
        <table:table-row table:style-name="ro1">
          <table:table-cell office:value-type="string">
            <text:p>missing</text:p>
          </table:table-cell>
          <table:table-cell table:number-columns-repeated="1023"/>
        </table:table-row>
        <table:table-row table:style-name="ro1">
          <table:table-cell office:value-type="string">
            <text:p>Bishop, Chris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dak Farms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Allis-Chalmers</text:p>
          </table:table-cell>
          <table:table-cell office:value-type="string">
            <text:p>KO convt. To gas</text:p>
          </table:table-cell>
          <table:table-cell office:value-type="string">
            <text:p>N</text:p>
          </table:table-cell>
          <table:table-cell office:value-type="string">
            <text:p>563 c.i.d. 59.06 belt hp</text:p>
          </table:table-cell>
          <table:table-cell table:number-columns-repeated="1016"/>
        </table:table-row>
        <table:table-row table:style-name="ro1">
          <table:table-cell office:value-type="string">
            <text:p>Dodak, Lee &amp; Rebecca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30">
            <text:p>1930</text:p>
          </table:table-cell>
          <table:table-cell office:value-type="string">
            <text:p>Allis-Chalmers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460 c.i.d. 40.49 drawbar hp</text:p>
          </table:table-cell>
          <table:table-cell table:number-columns-repeated="1016"/>
        </table:table-row>
        <table:table-row table:style-name="ro1">
          <table:table-cell office:value-type="string">
            <text:p>Dodak, Lee &amp; Rebecca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24">
            <text:p>1924</text:p>
          </table:table-cell>
          <table:table-cell office:value-type="string">
            <text:p>Rumely Oil Pull</text:p>
          </table:table-cell>
          <table:table-cell office:value-type="string">
            <text:p>R 25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. Charles, Joe <text:s/>Dodak Farms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Twin City</text:p>
          </table:table-cell>
          <table:table-cell office:value-type="string">
            <text:p>27-4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now, Donald</text:p>
          </table:table-cell>
          <table:table-cell office:value-type="string">
            <text:p>Belmont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now, Andrew</text:p>
          </table:table-cell>
          <table:table-cell office:value-type="string">
            <text:p>Belmont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D-10 Series III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eLisle, Joe</text:p>
          </table:table-cell>
          <table:table-cell office:value-type="string">
            <text:p>Bryan</text:p>
          </table:table-cell>
          <table:table-cell office:value-type="string">
            <text:p>OH</text:p>
          </table:table-cell>
          <table:table-cell office:value-type="float" office:value="1958">
            <text:p>1958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nBeek, David</text:p>
          </table:table-cell>
          <table:table-cell office:value-type="string">
            <text:p>Hudsonville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D-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dak Farms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34">
            <text:p>1934</text:p>
          </table:table-cell>
          <table:table-cell office:value-type="string">
            <text:p>Allis-Chalmers</text:p>
          </table:table-cell>
          <table:table-cell office:value-type="string">
            <text:p>L {844 c.i. 108.8 belt hp}</text:p>
          </table:table-cell>
          <table:table-cell/>
          <table:table-cell office:value-type="string">
            <text:p>came from 64,000 acre farm in ND</text:p>
          </table:table-cell>
          <table:table-cell table:number-columns-repeated="1016"/>
        </table:table-row>
        <table:table-row table:style-name="ro1">
          <table:table-cell office:value-type="string">
            <text:p>Dodak Farms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cid 675.1 belt hp 84.34</text:p>
          </table:table-cell>
          <table:table-cell table:number-columns-repeated="1016"/>
        </table:table-row>
        <table:table-row table:style-name="ro1">
          <table:table-cell office:value-type="string">
            <text:p>Merchand, Brendon</text:p>
          </table:table-cell>
          <table:table-cell office:value-type="string">
            <text:p>Dewitt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table:number-columns-repeated="1018"/>
        </table:table-row>
        <table:table-row table:style-name="ro1">
          <table:table-cell office:value-type="string">
            <text:p>Hamilton, James L.</text:p>
          </table:table-cell>
          <table:table-cell office:value-type="string">
            <text:p>Barnesville</text:p>
          </table:table-cell>
          <table:table-cell office:value-type="string">
            <text:p>OH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Turnwald, George &amp; Sue</text:p>
          </table:table-cell>
          <table:table-cell office:value-type="string">
            <text:p>Hazelton TWP</text:p>
          </table:table-cell>
          <table:table-cell office:value-type="string">
            <text:p>MI</text:p>
          </table:table-cell>
          <table:table-cell office:value-type="string">
            <text:p>1930?</text:p>
          </table:table-cell>
          <table:table-cell office:value-type="string">
            <text:p>John Deere</text:p>
          </table:table-cell>
          <table:table-cell office:value-type="string">
            <text:p>corn bind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ozlowski, D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/>
          <table:table-cell office:value-type="string">
            <text:p>antique chain saws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hillips, Lee</text:p>
          </table:table-cell>
          <table:table-cell office:value-type="string">
            <text:p>Beallsville</text:p>
          </table:table-cell>
          <table:table-cell office:value-type="string">
            <text:p>OH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D-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awacki, Alex</text:p>
          </table:table-cell>
          <table:table-cell office:value-type="string">
            <text:p>Bentley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D-1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nn, Greg</text:p>
          </table:table-cell>
          <table:table-cell office:value-type="string">
            <text:p>Columbia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Zawacki, Alex</text:p>
          </table:table-cell>
          <table:table-cell office:value-type="string">
            <text:p>Bentley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Allis-Chalmers</text:p>
          </table:table-cell>
          <table:table-cell office:value-type="string">
            <text:p>D-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awacki, Alex</text:p>
          </table:table-cell>
          <table:table-cell office:value-type="string">
            <text:p>Bentley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rby, Joe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office:value-type="float" office:value="1984">
            <text:p>1984</text:p>
          </table:table-cell>
          <table:table-cell office:value-type="string">
            <text:p>Allis-Chalmers</text:p>
          </table:table-cell>
          <table:table-cell office:value-type="float" office:value="8070">
            <text:p>807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rby, Jim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office:value-type="float" office:value="1982">
            <text:p>1982</text:p>
          </table:table-cell>
          <table:table-cell office:value-type="string">
            <text:p>Allis-Chalmers</text:p>
          </table:table-cell>
          <table:table-cell office:value-type="float" office:value="7580">
            <text:p>7580</text:p>
          </table:table-cell>
          <table:table-cell table:number-columns-repeated="1018"/>
        </table:table-row>
        <table:table-row table:style-name="ro1">
          <table:table-cell office:value-type="string">
            <text:p>Tallbot, Bri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ichalski, Jeff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Suburban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string">
            <text:p>Ramsey, Phil</text:p>
          </table:table-cell>
          <table:table-cell office:value-type="string">
            <text:p>Shelbyville</text:p>
          </table:table-cell>
          <table:table-cell office:value-type="string">
            <text:p>IN</text:p>
          </table:table-cell>
          <table:table-cell office:value-type="float" office:value="1936">
            <text:p>1936</text:p>
          </table:table-cell>
          <table:table-cell office:value-type="string">
            <text:p>Allis-Chalmers</text:p>
          </table:table-cell>
          <table:table-cell office:value-type="string">
            <text:p>25-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amsey, Phil</text:p>
          </table:table-cell>
          <table:table-cell office:value-type="string">
            <text:p>Shelbyville</text:p>
          </table:table-cell>
          <table:table-cell office:value-type="string">
            <text:p>IN</text:p>
          </table:table-cell>
          <table:table-cell office:value-type="float" office:value="1928">
            <text:p>1928</text:p>
          </table:table-cell>
          <table:table-cell office:value-type="string">
            <text:p>Greyhound</text:p>
          </table:table-cell>
          <table:table-cell office:value-type="string">
            <text:p>25-5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oll, Jerr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Case</text:p>
          </table:table-cell>
          <table:table-cell office:value-type="string">
            <text:p>VA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amer, Bri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Francisco, Travis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1">
          <table:table-cell office:value-type="string">
            <text:p>Graham, Billy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Pinkston, Tyl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Hammond, Michael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Sawvel, Ronda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Troyer, Andrea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gers, Da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/>
          <table:table-cell office:value-type="string">
            <text:p>Economy</text:p>
          </table:table-cell>
          <table:table-cell office:value-type="string">
            <text:p>5hp</text:p>
          </table:table-cell>
          <table:table-cell table:number-columns-repeated="1018"/>
        </table:table-row>
        <table:table-row table:style-name="ro1">
          <table:table-cell office:value-type="string">
            <text:p>Kline, Mort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Wilson, John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wancharra, Dane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rren, Shaelyn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office:value-type="string">
            <text:p>Wooly, Rand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Caterpillar</text:p>
          </table:table-cell>
          <table:table-cell office:value-type="string">
            <text:p>D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Ehlent, Richard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2015">
            <text:p>2015</text:p>
          </table:table-cell>
          <table:table-cell office:value-type="string">
            <text:p>Oliver</text:p>
          </table:table-cell>
          <table:table-cell office:value-type="float" office:value="1950">
            <text:p>1950</text:p>
          </table:table-cell>
          <table:table-cell table:number-columns-repeated="1018"/>
        </table:table-row>
        <table:table-row table:style-name="ro1">
          <table:table-cell office:value-type="string">
            <text:p>McCune, Traci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Horning, Gary</text:p>
          </table:table-cell>
          <table:table-cell office:value-type="string">
            <text:p>Bath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nnet, Kenneth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Doodlebug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afer, David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Massey-Harris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office:value-type="string">
            <text:p>Becker, Corey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Ford</text:p>
          </table:table-cell>
          <table:table-cell office:value-type="string">
            <text:p>2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cker, Easton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/>
          <table:table-cell office:value-type="string">
            <text:p>Ford</text:p>
          </table:table-cell>
          <table:table-cell office:value-type="string">
            <text:p>TW-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cker, Ethan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/>
          <table:table-cell office:value-type="string">
            <text:p>Farmall</text:p>
          </table:table-cell>
          <table:table-cell office:value-type="float" office:value="860">
            <text:p>8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erkins, Brent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Massey-Harris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office:value-type="string">
            <text:p>Kline, Tammy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line, Dou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ewmeyer, Brenn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uchar, Tom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Allis-Chalmers</text:p>
          </table:table-cell>
          <table:table-cell office:value-type="string">
            <text:p>Scham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uchar, Tom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irchmeier, Jacob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athbun, Scott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Irish, Dan</text:p>
          </table:table-cell>
          <table:table-cell office:value-type="string">
            <text:p>West Branch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iesling, Charles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Cune, Chase W.</text:p>
          </table:table-cell>
          <table:table-cell office:value-type="string">
            <text:p>Pleasant Valley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International</text:p>
          </table:table-cell>
          <table:table-cell office:value-type="string">
            <text:p>O-4</text:p>
          </table:table-cell>
          <table:table-cell table:number-columns-repeated="1018"/>
        </table:table-row>
        <table:table-row table:style-name="ro1">
          <table:table-cell office:value-type="string">
            <text:p>Irish, Dan</text:p>
          </table:table-cell>
          <table:table-cell office:value-type="string">
            <text:p>West Branch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athbun, Wesley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Galecka, Megan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rva, Ron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MT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rva, Ron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International</text:p>
          </table:table-cell>
          <table:table-cell office:value-type="string">
            <text:p>C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ompa, Jason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Farmall</text:p>
          </table:table-cell>
          <table:table-cell office:value-type="float" office:value="300">
            <text:p>3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ompa, Jason &amp; Erica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David Bradley</text:p>
          </table:table-cell>
          <table:table-cell office:value-type="string">
            <text:p>Super Pow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riner, Matt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Oliver</text:p>
          </table:table-cell>
          <table:table-cell office:value-type="string">
            <text:p>Super 88</text:p>
          </table:table-cell>
          <table:table-cell table:number-columns-repeated="1018"/>
        </table:table-row>
        <table:table-row table:style-name="ro1">
          <table:table-cell office:value-type="string">
            <text:p>Criner, Neil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string">
            <text:p>195?</text:p>
          </table:table-cell>
          <table:table-cell office:value-type="string">
            <text:p>John Deere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1">
          <table:table-cell office:value-type="string">
            <text:p>Thiel, Dennis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table:number-columns-repeated="1018"/>
        </table:table-row>
        <table:table-row table:style-name="ro1">
          <table:table-cell office:value-type="string">
            <text:p>Kukulis, Jer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string">
            <text:p>193?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table:number-columns-repeated="1018"/>
        </table:table-row>
        <table:table-row table:style-name="ro1">
          <table:table-cell office:value-type="string">
            <text:p>Kukulis, Harrie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Kukulis, Mik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Cockshutt</text:p>
          </table:table-cell>
          <table:table-cell office:value-type="float" office:value="30">
            <text:p>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rayser, Mark</text:p>
          </table:table-cell>
          <table:table-cell office:value-type="string">
            <text:p>Rives Junction</text:p>
          </table:table-cell>
          <table:table-cell office:value-type="string">
            <text:p>MI</text:p>
          </table:table-cell>
          <table:table-cell office:value-type="string">
            <text:p>1960's</text:p>
          </table:table-cell>
          <table:table-cell office:value-type="string">
            <text:p>Economy</text:p>
          </table:table-cell>
          <table:table-cell office:value-type="string">
            <text:p>Power Kin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rancik, Eric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Sears</text:p>
          </table:table-cell>
          <table:table-cell office:value-type="string">
            <text:p>SS 14</text:p>
          </table:table-cell>
          <table:table-cell table:number-columns-repeated="1018"/>
        </table:table-row>
        <table:table-row table:style-name="ro1">
          <table:table-cell office:value-type="string">
            <text:p>Barancik, Arianna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Cub Cadet</text:p>
          </table:table-cell>
          <table:table-cell office:value-type="float" office:value="149">
            <text:p>149</text:p>
          </table:table-cell>
          <table:table-cell table:number-columns-repeated="1018"/>
        </table:table-row>
        <table:table-row table:style-name="ro1">
          <table:table-cell office:value-type="string">
            <text:p>Freshour, Randy J.</text:p>
          </table:table-cell>
          <table:table-cell office:value-type="string">
            <text:p>Idaville</text:p>
          </table:table-cell>
          <table:table-cell office:value-type="string">
            <text:p>IN</text:p>
          </table:table-cell>
          <table:table-cell office:value-type="float" office:value="1934">
            <text:p>1934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office:value-type="string">
            <text:p>w/Allis Chalmers 75A chainsaw</text:p>
          </table:table-cell>
          <table:table-cell table:number-columns-repeated="1016"/>
        </table:table-row>
        <table:table-row table:style-name="ro1">
          <table:table-cell office:value-type="string">
            <text:p>Barancik, Timothy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rolka, John</text:p>
          </table:table-cell>
          <table:table-cell office:value-type="string">
            <text:p>Ovid/Owosso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ohn Deere</text:p>
          </table:table-cell>
          <table:table-cell office:value-type="string">
            <text:p>110 Patio-re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ith, Adam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McCormick-Deering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oss, Pat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ross, Pat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pike, Bill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Fisher, Joe</text:p>
          </table:table-cell>
          <table:table-cell office:value-type="string">
            <text:p>Fenwick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encer, Adam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encer, Adam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isher, Leo</text:p>
          </table:table-cell>
          <table:table-cell office:value-type="string">
            <text:p>Fenwick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ay, Kaleb Landon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Ford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ray, Dan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Cub Cadet</text:p>
          </table:table-cell>
          <table:table-cell office:value-type="float" office:value="114">
            <text:p>11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ray, Kyle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Cub Cadet</text:p>
          </table:table-cell>
          <table:table-cell office:value-type="float" office:value="114">
            <text:p>11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emple, Bill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Roll-Pac</text:p>
          </table:table-cell>
          <table:table-cell office:value-type="string">
            <text:p>power roller</text:p>
          </table:table-cell>
          <table:table-cell/>
          <table:table-cell office:value-type="string">
            <text:p>driver Andrew Sadilek</text:p>
          </table:table-cell>
          <table:table-cell table:number-columns-repeated="1016"/>
        </table:table-row>
        <table:table-row table:style-name="ro1">
          <table:table-cell office:value-type="string">
            <text:p>Temple, Bill</text:p>
          </table:table-cell>
          <table:table-cell office:value-type="string">
            <text:p>Kalamazoo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L unstyled (1/1502)</text:p>
          </table:table-cell>
          <table:table-cell office:value-type="string">
            <text:p>M</text:p>
          </table:table-cell>
          <table:table-cell office:value-type="string">
            <text:p>Driver Zack Sayre</text:p>
          </table:table-cell>
          <table:table-cell table:number-columns-repeated="1016"/>
        </table:table-row>
        <table:table-row table:style-name="ro1">
          <table:table-cell office:value-type="string">
            <text:p>Temple, Bill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</text:p>
          </table:table-cell>
          <table:table-cell office:value-type="string">
            <text:p>LI (1 of 2019)</text:p>
          </table:table-cell>
          <table:table-cell office:value-type="string">
            <text:p>M</text:p>
          </table:table-cell>
          <table:table-cell office:value-type="string">
            <text:p>driver Will Sadilek</text:p>
          </table:table-cell>
          <table:table-cell table:number-columns-repeated="1016"/>
        </table:table-row>
        <table:table-row table:style-name="ro1">
          <table:table-cell office:value-type="string">
            <text:p>Temple, Bill</text:p>
          </table:table-cell>
          <table:table-cell office:value-type="string">
            <text:p>Hinsdale</text:p>
          </table:table-cell>
          <table:table-cell office:value-type="string">
            <text:p>IL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LA</text:p>
          </table:table-cell>
          <table:table-cell office:value-type="string">
            <text:p>M</text:p>
          </table:table-cell>
          <table:table-cell office:value-type="string">
            <text:p>driver Matt Sayre</text:p>
          </table:table-cell>
          <table:table-cell table:number-columns-repeated="1016"/>
        </table:table-row>
        <table:table-row table:style-name="ro1">
          <table:table-cell office:value-type="string">
            <text:p>Smith, Rich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ord</text:p>
          </table:table-cell>
          <table:table-cell office:value-type="string">
            <text:p>2N</text:p>
          </table:table-cell>
          <table:table-cell table:number-columns-repeated="1018"/>
        </table:table-row>
        <table:table-row table:style-name="ro1">
          <table:table-cell office:value-type="string">
            <text:p>Smiton, Nate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rostek, Justin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International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rostek, Piper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Case</text:p>
          </table:table-cell>
          <table:table-cell office:value-type="string">
            <text:p>SC</text:p>
          </table:table-cell>
          <table:table-cell table:number-columns-repeated="1018"/>
        </table:table-row>
        <table:table-row table:style-name="ro1">
          <table:table-cell office:value-type="string">
            <text:p>Wesner, Eric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erguson</text:p>
          </table:table-cell>
          <table:table-cell office:value-type="string">
            <text:p>TO-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Sweyn, Maso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der &amp; Sons Co.</text:p>
          </table:table-cell>
          <table:table-cell office:value-type="string">
            <text:p>St. Louis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Ward, Kody</text:p>
          </table:table-cell>
          <table:table-cell office:value-type="string">
            <text:p>Pt. Pleasant</text:p>
          </table:table-cell>
          <table:table-cell office:value-type="string">
            <text:p>WV</text:p>
          </table:table-cell>
          <table:table-cell office:value-type="float" office:value="1983">
            <text:p>1983</text:p>
          </table:table-cell>
          <table:table-cell office:value-type="string">
            <text:p>Craftsman</text:p>
          </table:table-cell>
          <table:table-cell office:value-type="string">
            <text:p>Ride-r-walk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rd, Kody</text:p>
          </table:table-cell>
          <table:table-cell office:value-type="string">
            <text:p>Pt. Pleasant</text:p>
          </table:table-cell>
          <table:table-cell office:value-type="string">
            <text:p>WV</text:p>
          </table:table-cell>
          <table:table-cell office:value-type="float" office:value="1975">
            <text:p>1975</text:p>
          </table:table-cell>
          <table:table-cell office:value-type="string">
            <text:p>Ford</text:p>
          </table:table-cell>
          <table:table-cell office:value-type="string">
            <text:p>genera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ha, Jeremiah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ead, Nicholas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adasa, Judy &amp; Ra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ord</text:p>
          </table:table-cell>
          <table:table-cell office:value-type="string">
            <text:p>Jubile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ogelaar, Matthew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alor, Steve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alor, Donald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nternational</text:p>
          </table:table-cell>
          <table:table-cell office:value-type="float" office:value="400">
            <text:p>4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ston, PJ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Taylor, Isaiah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milton, Jim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International</text:p>
          </table:table-cell>
          <table:table-cell office:value-type="string">
            <text:p>A (convt fork truck)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amilton, Corbin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amilton, Jamie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elill, Bryce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iehl, Roger &amp; Judy</text:p>
          </table:table-cell>
          <table:table-cell office:value-type="string">
            <text:p>Kendallville</text:p>
          </table:table-cell>
          <table:table-cell office:value-type="string">
            <text:p>IN</text:p>
          </table:table-cell>
          <table:table-cell office:value-type="float" office:value="1949">
            <text:p>1949</text:p>
          </table:table-cell>
          <table:table-cell office:value-type="string">
            <text:p>Case</text:p>
          </table:table-cell>
          <table:table-cell office:value-type="string">
            <text:p>SC</text:p>
          </table:table-cell>
          <table:table-cell table:number-columns-repeated="1018"/>
        </table:table-row>
        <table:table-row table:style-name="ro1">
          <table:table-cell office:value-type="string">
            <text:p>Galecka, Calvin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Vincent, Leroy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Massey-Harris</text:p>
          </table:table-cell>
          <table:table-cell office:value-type="float" office:value="44">
            <text:p>4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nowlton, Zachary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61">
            <text:p>1961</text:p>
          </table:table-cell>
          <table:table-cell office:value-type="string">
            <text:p>Ford</text:p>
          </table:table-cell>
          <table:table-cell office:value-type="string">
            <text:p>Garden tractor</text:p>
          </table:table-cell>
          <table:table-cell table:number-columns-repeated="1018"/>
        </table:table-row>
        <table:table-row table:style-name="ro1">
          <table:table-cell office:value-type="string">
            <text:p>Swift, James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Case</text:p>
          </table:table-cell>
          <table:table-cell office:value-type="string">
            <text:p>SC</text:p>
          </table:table-cell>
          <table:table-cell table:number-columns-repeated="1018"/>
        </table:table-row>
        <table:table-row table:style-name="ro1">
          <table:table-cell office:value-type="string">
            <text:p>Eberlein, Gretchen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Hedrick, Tom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office:value-type="string">
            <text:p>Jones, Amada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Springfield</text:p>
          </table:table-cell>
          <table:table-cell table:style-name="ce1" office:value-type="float" office:value="7.25">
            <text:p>7 1/4</text:p>
          </table:table-cell>
          <table:table-cell table:number-columns-repeated="1018"/>
        </table:table-row>
        <table:table-row table:style-name="ro1">
          <table:table-cell office:value-type="string">
            <text:p>Marshall, Michell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table:number-columns-repeated="1018"/>
        </table:table-row>
        <table:table-row table:style-name="ro1">
          <table:table-cell office:value-type="string">
            <text:p>Vanderhoof, Butch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Vanderhoof, Butch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Vanderhoof, Nicole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Vanderhoof, Butch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Vanderhoof, Butch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office:value-type="string">
            <text:p>Vanderhoof, Butch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Oliver</text:p>
          </table:table-cell>
          <table:table-cell office:value-type="string">
            <text:p>88 gas</text:p>
          </table:table-cell>
          <table:table-cell table:number-columns-repeated="1018"/>
        </table:table-row>
        <table:table-row table:style-name="ro1">
          <table:table-cell office:value-type="string">
            <text:p>Vanderhoof, Butch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Oliver</text:p>
          </table:table-cell>
          <table:table-cell office:value-type="string">
            <text:p>Super 88 Diesel</text:p>
          </table:table-cell>
          <table:table-cell table:number-columns-repeated="1018"/>
        </table:table-row>
        <table:table-row table:style-name="ro1">
          <table:table-cell office:value-type="string">
            <text:p>Allis-Chalmers</text:p>
          </table:table-cell>
          <table:table-cell office:value-type="string">
            <text:p>Chapin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neider, Dan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Oliver</text:p>
          </table:table-cell>
          <table:table-cell office:value-type="float" office:value="880">
            <text:p>88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neider, Dan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McCormick-Deering</text:p>
          </table:table-cell>
          <table:table-cell office:value-type="float" office:value="45">
            <text:p>4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neider, Ka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Oliver</text:p>
          </table:table-cell>
          <table:table-cell office:value-type="float" office:value="88">
            <text:p>88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neider, D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1">
          <table:table-cell office:value-type="string">
            <text:p>Haverman, Joyce</text:p>
          </table:table-cell>
          <table:table-cell office:value-type="string">
            <text:p>Zeeland</text:p>
          </table:table-cell>
          <table:table-cell office:value-type="string">
            <text:p>MI</text:p>
          </table:table-cell>
          <table:table-cell office:value-type="float" office:value="1980">
            <text:p>1980</text:p>
          </table:table-cell>
          <table:table-cell office:value-type="string">
            <text:p>Allis-Chalmers</text:p>
          </table:table-cell>
          <table:table-cell office:value-type="float" office:value="917">
            <text:p>917</text:p>
          </table:table-cell>
          <table:table-cell table:number-columns-repeated="1018"/>
        </table:table-row>
        <table:table-row table:style-name="ro1">
          <table:table-cell office:value-type="string">
            <text:p>Marshall, Eric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Big 10</text:p>
          </table:table-cell>
          <table:table-cell table:number-columns-repeated="1018"/>
        </table:table-row>
        <table:table-row table:style-name="ro1">
          <table:table-cell office:value-type="string">
            <text:p>Rop, Kevin P</text:p>
          </table:table-cell>
          <table:table-cell office:value-type="string">
            <text:p>Rockfort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Simplicity</text:p>
          </table:table-cell>
          <table:table-cell office:value-type="float" office:value="728">
            <text:p>728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erry, Jerr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nternational</text:p>
          </table:table-cell>
          <table:table-cell office:value-type="string">
            <text:p>Super 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erry, Jerr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Allis-Chalmers</text:p>
          </table:table-cell>
          <table:table-cell office:value-type="string">
            <text:p>B-2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erry, Pa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Big 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nowth, Margaret E.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Weinhold, Roger</text:p>
          </table:table-cell>
          <table:table-cell office:value-type="string">
            <text:p>Acworth</text:p>
          </table:table-cell>
          <table:table-cell office:value-type="string">
            <text:p>GA</text:p>
          </table:table-cell>
          <table:table-cell office:value-type="float" office:value="1925">
            <text:p>1925</text:p>
          </table:table-cell>
          <table:table-cell office:value-type="string">
            <text:p>Allis-Chalmers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lson, Rich</text:p>
          </table:table-cell>
          <table:table-cell office:value-type="string">
            <text:p>Lachine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Cub Cadet</text:p>
          </table:table-cell>
          <table:table-cell office:value-type="string">
            <text:p>original</text:p>
          </table:table-cell>
          <table:table-cell table:number-columns-repeated="1018"/>
        </table:table-row>
        <table:table-row table:style-name="ro1">
          <table:table-cell office:value-type="string">
            <text:p>Wilson, Rich</text:p>
          </table:table-cell>
          <table:table-cell office:value-type="string">
            <text:p>Lachine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Cub Cadet</text:p>
          </table:table-cell>
          <table:table-cell office:value-type="string">
            <text:p>original</text:p>
          </table:table-cell>
          <table:table-cell table:number-columns-repeated="1018"/>
        </table:table-row>
        <table:table-row table:style-name="ro1">
          <table:table-cell office:value-type="string">
            <text:p>Wilson, Rich</text:p>
          </table:table-cell>
          <table:table-cell office:value-type="string">
            <text:p>Lachine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Cub Cadet</text:p>
          </table:table-cell>
          <table:table-cell office:value-type="string">
            <text:p>original</text:p>
          </table:table-cell>
          <table:table-cell table:number-columns-repeated="1018"/>
        </table:table-row>
        <table:table-row table:style-name="ro1">
          <table:table-cell office:value-type="string">
            <text:p>Wilson, Rich</text:p>
          </table:table-cell>
          <table:table-cell office:value-type="string">
            <text:p>Lachine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Cub Cadet</text:p>
          </table:table-cell>
          <table:table-cell office:value-type="string">
            <text:p>original</text:p>
          </table:table-cell>
          <table:table-cell table:number-columns-repeated="1018"/>
        </table:table-row>
        <table:table-row table:style-name="ro1">
          <table:table-cell office:value-type="string">
            <text:p>Wilson, Rich</text:p>
          </table:table-cell>
          <table:table-cell office:value-type="string">
            <text:p>Lachine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Cub Cadet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office:value-type="string">
            <text:p>Wilson, Rich</text:p>
          </table:table-cell>
          <table:table-cell office:value-type="string">
            <text:p>Lachine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Cub Cadet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1">
          <table:table-cell office:value-type="string">
            <text:p>Bontes, James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Berger,Davi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lton, Ward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rger, Aaron K.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float" office:value="530">
            <text:p>5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engler, Craig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WF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orse, And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float" office:value="400">
            <text:p>40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isenberger, Becca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amilton, Brent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28">
            <text:p>1928</text:p>
          </table:table-cell>
          <table:table-cell office:value-type="string">
            <text:p>Hart Parr</text:p>
          </table:table-cell>
          <table:table-cell table:style-name="ce2" office:value-type="string">
            <text:p>12 2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oodland, Travis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bbott, Dick</text:p>
          </table:table-cell>
          <table:table-cell office:value-type="string">
            <text:p>Blanchard</text:p>
          </table:table-cell>
          <table:table-cell office:value-type="string">
            <text:p>MI</text:p>
          </table:table-cell>
          <table:table-cell office:value-type="float" office:value="1912">
            <text:p>1912</text:p>
          </table:table-cell>
          <table:table-cell office:value-type="string">
            <text:p>REO truck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reeman, Alysha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ruck, Mark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rown, Zach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Super 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ulbert, Jason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ulbert, Staci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orton, Kassie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ocier, Mike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Steam Engines Replicas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illou, Bill</text:p>
          </table:table-cell>
          <table:table-cell office:value-type="string">
            <text:p>?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table:number-columns-repeated="2" office:value-type="string">
            <text:p>?</text:p>
          </table:table-cell>
          <table:table-cell table:number-columns-repeated="1018"/>
        </table:table-row>
        <table:table-row table:style-name="ro1">
          <table:table-cell office:value-type="string">
            <text:p>Jones, Curtis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acobson</text:p>
          </table:table-cell>
          <table:table-cell office:value-type="string">
            <text:p>Chief 10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erguson, Archie</text:p>
          </table:table-cell>
          <table:table-cell office:value-type="string">
            <text:p>Kingston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Ferguson, Keith</text:p>
          </table:table-cell>
          <table:table-cell office:value-type="string">
            <text:p>Kingston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Harrington, David &amp;Debra</text:p>
          </table:table-cell>
          <table:table-cell office:value-type="string">
            <text:p>Western</text:p>
          </table:table-cell>
          <table:table-cell office:value-type="string">
            <text:p>Nebraska</text:p>
          </table:table-cell>
          <table:table-cell office:value-type="float" office:value="1920">
            <text:p>1920</text:p>
          </table:table-cell>
          <table:table-cell office:value-type="string">
            <text:p>Allis-Chalmers</text:p>
          </table:table-cell>
          <table:table-cell office:value-type="string">
            <text:p>6-12 Duplex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lachs, Steve</text:p>
          </table:table-cell>
          <table:table-cell office:value-type="string">
            <text:p>Remus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Young Family, Ron</text:p>
          </table:table-cell>
          <table:table-cell office:value-type="string">
            <text:p>Marengo</text:p>
          </table:table-cell>
          <table:table-cell office:value-type="string">
            <text:p>Oh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upert, Kennedy</text:p>
          </table:table-cell>
          <table:table-cell office:value-type="string">
            <text:p>Battle Creek</text:p>
          </table:table-cell>
          <table:table-cell office:value-type="string">
            <text:p>MI</text:p>
          </table:table-cell>
          <table:table-cell office:value-type="float" office:value="1924">
            <text:p>1924</text:p>
          </table:table-cell>
          <table:table-cell office:value-type="string">
            <text:p>Rumely Oil Pull</text:p>
          </table:table-cell>
          <table:table-cell office:value-type="float" office:value="1630">
            <text:p>1630</text:p>
          </table:table-cell>
          <table:table-cell table:number-columns-repeated="1018"/>
        </table:table-row>
        <table:table-row table:style-name="ro1">
          <table:table-cell office:value-type="string">
            <text:p>Swanchara, Ben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Young Family, Ron</text:p>
          </table:table-cell>
          <table:table-cell office:value-type="string">
            <text:p>Marengo</text:p>
          </table:table-cell>
          <table:table-cell office:value-type="string">
            <text:p>Oh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redritz, Jon B</text:p>
          </table:table-cell>
          <table:table-cell office:value-type="string">
            <text:p>Carey</text:p>
          </table:table-cell>
          <table:table-cell office:value-type="string">
            <text:p>Oh</text:p>
          </table:table-cell>
          <table:table-cell office:value-type="float" office:value="1934">
            <text:p>1934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uhlenkamp, Lance</text:p>
          </table:table-cell>
          <table:table-cell office:value-type="string">
            <text:p>Portland</text:p>
          </table:table-cell>
          <table:table-cell office:value-type="string">
            <text:p>IN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 45</text:p>
          </table:table-cell>
          <table:table-cell table:number-columns-repeated="1018"/>
        </table:table-row>
        <table:table-row table:style-name="ro1">
          <table:table-cell office:value-type="string">
            <text:p>Juhas, Terry</text:p>
          </table:table-cell>
          <table:table-cell table:number-columns-repeated="2" office:value-type="string">
            <text:p>?</text:p>
          </table:table-cell>
          <table:table-cell office:value-type="float" office:value="1948">
            <text:p>1948</text:p>
          </table:table-cell>
          <table:table-cell office:value-type="string">
            <text:p>Sears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office:value-type="string">
            <text:p>Jungnitsch, Lawrenc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International</text:p>
          </table:table-cell>
          <table:table-cell office:value-type="string">
            <text:p>R120 - 3/4</text:p>
          </table:table-cell>
          <table:table-cell table:number-columns-repeated="1018"/>
        </table:table-row>
        <table:table-row table:style-name="ro1">
          <table:table-cell office:value-type="string">
            <text:p>Juhas, Diane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Briggs &amp; Stratton</text:p>
          </table:table-cell>
          <table:table-cell office:value-type="string">
            <text:p>1 HP</text:p>
          </table:table-cell>
          <table:table-cell table:number-columns-repeated="1018"/>
        </table:table-row>
        <table:table-row table:style-name="ro1">
          <table:table-cell office:value-type="string">
            <text:p>Wenr, Adam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archant, Keith</text:p>
          </table:table-cell>
          <table:table-cell office:value-type="string">
            <text:p>Shelby Twp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string">
            <text:p>Simplicit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Mickey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Ford</text:p>
          </table:table-cell>
          <table:table-cell office:value-type="float" office:value="3000">
            <text:p>30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Mickey E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Ford</text:p>
          </table:table-cell>
          <table:table-cell office:value-type="float" office:value="2000">
            <text:p>20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Micket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John Deere</text:p>
          </table:table-cell>
          <table:table-cell office:value-type="float" office:value="1020">
            <text:p>10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lill, Tommy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Farmall</text:p>
          </table:table-cell>
          <table:table-cell office:value-type="float" office:value="400">
            <text:p>4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David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Farmall</text:p>
          </table:table-cell>
          <table:table-cell office:value-type="float" office:value="504">
            <text:p>50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Gary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Ford</text:p>
          </table:table-cell>
          <table:table-cell office:value-type="float" office:value="641">
            <text:p>64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oltz, Jaso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oltz, Jaso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Russel</text:p>
          </table:table-cell>
          <table:table-cell office:value-type="string">
            <text:p>Highway Patro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Albert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Farmall</text:p>
          </table:table-cell>
          <table:table-cell office:value-type="float" office:value="404">
            <text:p>40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imon, Rich</text:p>
          </table:table-cell>
          <table:table-cell office:value-type="string">
            <text:p>Remus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rshall, Eri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Jungnitsch, Lawrence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D19</text:p>
          </table:table-cell>
          <table:table-cell table:number-columns-repeated="1018"/>
        </table:table-row>
        <table:table-row table:style-name="ro1">
          <table:table-cell office:value-type="string">
            <text:p>Wells, Michael</text:p>
          </table:table-cell>
          <table:table-cell office:value-type="string">
            <text:p>Plymouth</text:p>
          </table:table-cell>
          <table:table-cell office:value-type="string">
            <text:p>NE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Big 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lls, Michael</text:p>
          </table:table-cell>
          <table:table-cell office:value-type="string">
            <text:p>Plymouth</text:p>
          </table:table-cell>
          <table:table-cell office:value-type="string">
            <text:p>NE</text:p>
          </table:table-cell>
          <table:table-cell office:value-type="float" office:value="1961">
            <text:p>1961</text:p>
          </table:table-cell>
          <table:table-cell office:value-type="string">
            <text:p>Allis-Chalmers</text:p>
          </table:table-cell>
          <table:table-cell office:value-type="string">
            <text:p>B-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lls, Michael</text:p>
          </table:table-cell>
          <table:table-cell office:value-type="string">
            <text:p>Plymouth</text:p>
          </table:table-cell>
          <table:table-cell office:value-type="string">
            <text:p>NE </text:p>
          </table:table-cell>
          <table:table-cell office:value-type="float" office:value="1967">
            <text:p>1967</text:p>
          </table:table-cell>
          <table:table-cell office:value-type="string">
            <text:p>Allis-Chalmers</text:p>
          </table:table-cell>
          <table:table-cell office:value-type="string">
            <text:p>B-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lls, Michael</text:p>
          </table:table-cell>
          <table:table-cell office:value-type="string">
            <text:p>Plymouth</text:p>
          </table:table-cell>
          <table:table-cell office:value-type="string">
            <text:p>NE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B-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Gary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Ford</text:p>
          </table:table-cell>
          <table:table-cell office:value-type="string">
            <text:p>841 Diese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eis, James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Brunger, Ronnie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John Deere</text:p>
          </table:table-cell>
          <table:table-cell office:value-type="float" office:value="400">
            <text:p>40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runger, Mike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runger, Gerald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runger, Brianna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Sears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augh, Tommy</text:p>
          </table:table-cell>
          <table:table-cell office:value-type="string">
            <text:p>Linden</text:p>
          </table:table-cell>
          <table:table-cell office:value-type="string">
            <text:p>AL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acob, Edward</text:p>
          </table:table-cell>
          <table:table-cell office:value-type="string">
            <text:p>Charlotte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ssing</text:p>
          </table:table-cell>
          <table:table-cell table:number-columns-repeated="1023"/>
        </table:table-row>
        <table:table-row table:style-name="ro1">
          <table:table-cell office:value-type="string">
            <text:p>Wellman, Ryan</text:p>
          </table:table-cell>
          <table:table-cell office:value-type="string">
            <text:p>Bryant</text:p>
          </table:table-cell>
          <table:table-cell office:value-type="string">
            <text:p>IN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45</text:p>
          </table:table-cell>
          <table:table-cell table:number-columns-repeated="1018"/>
        </table:table-row>
        <table:table-row table:style-name="ro1">
          <table:table-cell office:value-type="string">
            <text:p>Sutter, Charlie &amp; Judy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BR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older, Ta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1">
          <table:table-cell office:value-type="string">
            <text:p>Terry, Cha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Case</text:p>
          </table:table-cell>
          <table:table-cell office:value-type="float" office:value="530">
            <text:p>5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ucholz, Earl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ennalt, Larry</text:p>
          </table:table-cell>
          <table:table-cell office:value-type="string">
            <text:p>Deford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1">
          <table:table-cell office:value-type="string">
            <text:p>Ziel, Doug</text:p>
          </table:table-cell>
          <table:table-cell office:value-type="string">
            <text:p>Casevill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1">
          <table:table-cell office:value-type="string">
            <text:p>Keeler, Shelly Storm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ates, Josh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tes, Scott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Co-op</text:p>
          </table:table-cell>
          <table:table-cell office:value-type="string">
            <text:p>E-3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emtom, John</text:p>
          </table:table-cell>
          <table:table-cell office:value-type="string">
            <text:p>Gaylord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Ace</text:p>
          </table:table-cell>
          <table:table-cell office:value-type="string">
            <text:p>Super Delux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Gune, Brad &amp; Jennifer</text:p>
          </table:table-cell>
          <table:table-cell office:value-type="string">
            <text:p>Zanesville</text:p>
          </table:table-cell>
          <table:table-cell office:value-type="string">
            <text:p>OH</text:p>
          </table:table-cell>
          <table:table-cell office:value-type="float" office:value="1973">
            <text:p>1973</text:p>
          </table:table-cell>
          <table:table-cell office:value-type="string">
            <text:p>Allis-Chalmers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1">
          <table:table-cell office:value-type="string">
            <text:p>Anger, Kyle</text:p>
          </table:table-cell>
          <table:table-cell office:value-type="string">
            <text:p>Clio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orge, Anne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Allis-Chalmers</text:p>
          </table:table-cell>
          <table:table-cell office:value-type="string">
            <text:p>D-12 Hi 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ys, David</text:p>
          </table:table-cell>
          <table:table-cell office:value-type="string">
            <text:p>Byron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ush, Larry</text:p>
          </table:table-cell>
          <table:table-cell office:value-type="string">
            <text:p>Cassopolis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office:value-type="string">
            <text:p>Sellers, Matt</text:p>
          </table:table-cell>
          <table:table-cell office:value-type="string">
            <text:p>Remus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Adams, Center</text:p>
          </table:table-cell>
          <table:table-cell office:value-type="string">
            <text:p>Osseo</text:p>
          </table:table-cell>
          <table:table-cell office:value-type="string">
            <text:p>MI</text:p>
          </table:table-cell>
          <table:table-cell office:value-type="float" office:value="1919">
            <text:p>1919</text:p>
          </table:table-cell>
          <table:table-cell office:value-type="string">
            <text:p>Allis-Chalmers</text:p>
          </table:table-cell>
          <table:table-cell table:style-name="ce2" office:value-type="date" office:date-value="2017-06-12">
            <text:p>12-Ju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irdham, Don</text:p>
          </table:table-cell>
          <table:table-cell office:value-type="string">
            <text:p>Hillsdale</text:p>
          </table:table-cell>
          <table:table-cell office:value-type="string">
            <text:p>MI</text:p>
          </table:table-cell>
          <table:table-cell office:value-type="float" office:value="1926">
            <text:p>1926</text:p>
          </table:table-cell>
          <table:table-cell office:value-type="string">
            <text:p>Allis-Chalmers</text:p>
          </table:table-cell>
          <table:table-cell office:value-type="string">
            <text:p>18 - 30 Model 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tter, Jo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ohn Deere</text:p>
          </table:table-cell>
          <table:table-cell office:value-type="float" office:value="140">
            <text:p>1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oss, Dav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LA</text:p>
          </table:table-cell>
          <table:table-cell table:number-columns-repeated="1018"/>
        </table:table-row>
        <table:table-row table:style-name="ro1">
          <table:table-cell office:value-type="string">
            <text:p>Sullivan, Jason</text:p>
          </table:table-cell>
          <table:table-cell office:value-type="string">
            <text:p>Capac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ts, Kevin</text:p>
          </table:table-cell>
          <table:table-cell office:value-type="string">
            <text:p>Dayden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ord</text:p>
          </table:table-cell>
          <table:table-cell office:value-type="float" office:value="861">
            <text:p>861</text:p>
          </table:table-cell>
          <table:table-cell table:number-columns-repeated="1018"/>
        </table:table-row>
        <table:table-row table:style-name="ro1">
          <table:table-cell office:value-type="string">
            <text:p>Rots, Ryan</text:p>
          </table:table-cell>
          <table:table-cell office:value-type="string">
            <text:p>Dayde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Massey-Harris</text:p>
          </table:table-cell>
          <table:table-cell office:value-type="string">
            <text:p>Pony</text:p>
          </table:table-cell>
          <table:table-cell table:number-columns-repeated="1018"/>
        </table:table-row>
        <table:table-row table:style-name="ro1">
          <table:table-cell office:value-type="string">
            <text:p>Griffes, Kyle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Minneapolis-Moline</text:p>
          </table:table-cell>
          <table:table-cell office:value-type="string">
            <text:p>U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iffes, Kyle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Cockshutt</text:p>
          </table:table-cell>
          <table:table-cell office:value-type="float" office:value="30">
            <text:p>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otter, Dennis</text:p>
          </table:table-cell>
          <table:table-cell office:value-type="string">
            <text:p>Stockton</text:p>
          </table:table-cell>
          <table:table-cell office:value-type="string">
            <text:p>IL</text:p>
          </table:table-cell>
          <table:table-cell office:value-type="float" office:value="1994">
            <text:p>1994</text:p>
          </table:table-cell>
          <table:table-cell office:value-type="string">
            <text:p>Simplicity</text:p>
          </table:table-cell>
          <table:table-cell office:value-type="string">
            <text:p>Landlord <text:s/>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ugh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ugh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John Deere</text:p>
          </table:table-cell>
          <table:table-cell office:value-type="string">
            <text:p>60-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ugh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John Deere</text:p>
          </table:table-cell>
          <table:table-cell office:value-type="string">
            <text:p>720-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ugh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John Deere</text:p>
          </table:table-cell>
          <table:table-cell office:value-type="string">
            <text:p>70-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ugh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ugh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nyder, Allen</text:p>
          </table:table-cell>
          <table:table-cell office:value-type="string">
            <text:p>Peimberville</text:p>
          </table:table-cell>
          <table:table-cell office:value-type="string">
            <text:p>OH</text:p>
          </table:table-cell>
          <table:table-cell office:value-type="float" office:value="1961">
            <text:p>1961</text:p>
          </table:table-cell>
          <table:table-cell office:value-type="string">
            <text:p>Allis-Chalmers</text:p>
          </table:table-cell>
          <table:table-cell office:value-type="string">
            <text:p>D-15 Diesel</text:p>
          </table:table-cell>
          <table:table-cell office:value-type="string">
            <text:p>N</text:p>
          </table:table-cell>
          <table:table-cell office:value-type="string">
            <text:p>Dump Scoop</text:p>
          </table:table-cell>
          <table:table-cell table:number-columns-repeated="1016"/>
        </table:table-row>
        <table:table-row table:style-name="ro1">
          <table:table-cell office:value-type="string">
            <text:p>Snyder, Emily</text:p>
          </table:table-cell>
          <table:table-cell office:value-type="string">
            <text:p>Peimberville</text:p>
          </table:table-cell>
          <table:table-cell office:value-type="string">
            <text:p>OH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zak, Cyndi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eighner, Greg</text:p>
          </table:table-cell>
          <table:table-cell office:value-type="string">
            <text:p>Middleton</text:p>
          </table:table-cell>
          <table:table-cell office:value-type="string">
            <text:p>MI</text:p>
          </table:table-cell>
          <table:table-cell office:value-type="float" office:value="1927">
            <text:p>1927</text:p>
          </table:table-cell>
          <table:table-cell office:value-type="string">
            <text:p>Farmall</text:p>
          </table:table-cell>
          <table:table-cell office:value-type="string">
            <text:p>Regula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n Haaren, Pierc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9">
            <text:p>1979</text:p>
          </table:table-cell>
          <table:table-cell office:value-type="string">
            <text:p>Wheel Horse</text:p>
          </table:table-cell>
          <table:table-cell office:value-type="string">
            <text:p>CI</text:p>
          </table:table-cell>
          <table:table-cell table:number-columns-repeated="1018"/>
        </table:table-row>
        <table:table-row table:style-name="ro1">
          <table:table-cell office:value-type="string">
            <text:p>Pickett, Randy</text:p>
          </table:table-cell>
          <table:table-cell office:value-type="string">
            <text:p>Woodbine</text:p>
          </table:table-cell>
          <table:table-cell office:value-type="string">
            <text:p>MD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B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ickett, Randy</text:p>
          </table:table-cell>
          <table:table-cell office:value-type="string">
            <text:p>Woodbine</text:p>
          </table:table-cell>
          <table:table-cell office:value-type="string">
            <text:p>MD</text:p>
          </table:table-cell>
          <table:table-cell office:value-type="float" office:value="1961">
            <text:p>1961</text:p>
          </table:table-cell>
          <table:table-cell office:value-type="string">
            <text:p>Allis-Chalmers</text:p>
          </table:table-cell>
          <table:table-cell office:value-type="string">
            <text:p>B1 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ickett, Randy</text:p>
          </table:table-cell>
          <table:table-cell office:value-type="string">
            <text:p>Woodbine</text:p>
          </table:table-cell>
          <table:table-cell office:value-type="string">
            <text:p>MD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I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ickett, Randy</text:p>
          </table:table-cell>
          <table:table-cell office:value-type="string">
            <text:p>Woodbine</text:p>
          </table:table-cell>
          <table:table-cell office:value-type="string">
            <text:p>MD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mith, Marvin &amp; Angie</text:p>
          </table:table-cell>
          <table:table-cell office:value-type="string">
            <text:p>Findly</text:p>
          </table:table-cell>
          <table:table-cell office:value-type="string">
            <text:p>OH</text:p>
          </table:table-cell>
          <table:table-cell office:value-type="float" office:value="1981">
            <text:p>1981</text:p>
          </table:table-cell>
          <table:table-cell office:value-type="string">
            <text:p>Allis-Chalmers</text:p>
          </table:table-cell>
          <table:table-cell office:value-type="float" office:value="5020">
            <text:p>5020</text:p>
          </table:table-cell>
          <table:table-cell table:number-columns-repeated="1018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B-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llis-Chalmers</text:p>
          </table:table-cell>
          <table:table-cell office:value-type="string">
            <text:p>HB-1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B-208S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B-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Allis-Chalmers</text:p>
          </table:table-cell>
          <table:table-cell office:value-type="string">
            <text:p>B-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Big Te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Allis-Chalmers</text:p>
          </table:table-cell>
          <table:table-cell office:value-type="string">
            <text:p>B-20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Montgomery Ward</text:p>
          </table:table-cell>
          <table:table-cell office:value-type="string">
            <text:p>Twin Twent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sters, Kellie</text:p>
          </table:table-cell>
          <table:table-cell office:value-type="string">
            <text:p>Hawkeye</text:p>
          </table:table-cell>
          <table:table-cell office:value-type="string">
            <text:p>IA</text:p>
          </table:table-cell>
          <table:table-cell office:value-type="float" office:value="1982">
            <text:p>1982</text:p>
          </table:table-cell>
          <table:table-cell office:value-type="string">
            <text:p>Case</text:p>
          </table:table-cell>
          <table:table-cell office:value-type="float" office:value="444">
            <text:p>44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rong, Britny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Cub Cadet</text:p>
          </table:table-cell>
          <table:table-cell office:value-type="float" office:value="104">
            <text:p>104</text:p>
          </table:table-cell>
          <table:table-cell table:number-columns-repeated="1018"/>
        </table:table-row>
        <table:table-row table:style-name="ro1">
          <table:table-cell office:value-type="string">
            <text:p>Dixon, Ronald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International</text:p>
          </table:table-cell>
          <table:table-cell office:value-type="float" office:value="240">
            <text:p>2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ll, Jeff</text:p>
          </table:table-cell>
          <table:table-cell office:value-type="string">
            <text:p>Grove City</text:p>
          </table:table-cell>
          <table:table-cell office:value-type="string">
            <text:p>PA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Mow Bee</text:p>
          </table:table-cell>
          <table:table-cell table:number-columns-repeated="1018"/>
        </table:table-row>
        <table:table-row table:style-name="ro1">
          <table:table-cell office:value-type="string">
            <text:p>Robbins, Cody</text:p>
          </table:table-cell>
          <table:table-cell office:value-type="string">
            <text:p>Grass Lake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table:number-columns-repeated="1018"/>
        </table:table-row>
        <table:table-row table:style-name="ro1">
          <table:table-cell office:value-type="string">
            <text:p>Kelly, Alyssa</text:p>
          </table:table-cell>
          <table:table-cell office:value-type="string">
            <text:p>Grass Lak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table:number-columns-repeated="1018"/>
        </table:table-row>
        <table:table-row table:style-name="ro1">
          <table:table-cell office:value-type="string">
            <text:p>Holland, Amy</text:p>
          </table:table-cell>
          <table:table-cell office:value-type="string">
            <text:p>Carson City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lland, Jorden</text:p>
          </table:table-cell>
          <table:table-cell office:value-type="string">
            <text:p>Carson City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inke, Howard</text:p>
          </table:table-cell>
          <table:table-cell office:value-type="string">
            <text:p>Auburn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Case</text:p>
          </table:table-cell>
          <table:table-cell office:value-type="string">
            <text:p>VA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inke, Robin</text:p>
          </table:table-cell>
          <table:table-cell office:value-type="string">
            <text:p>Aubur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Massey-Harris</text:p>
          </table:table-cell>
          <table:table-cell office:value-type="float" office:value="44">
            <text:p>4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emkon, Jeff</text:p>
          </table:table-cell>
          <table:table-cell office:value-type="string">
            <text:p>Holly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Wheel Horse</text:p>
          </table:table-cell>
          <table:table-cell office:value-type="string">
            <text:p>Super 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isenberger, Nick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Oliver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office:value-type="string">
            <text:p>Hehl, Anthony</text:p>
          </table:table-cell>
          <table:table-cell office:value-type="string">
            <text:p>LaSall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akucricz, Thomas</text:p>
          </table:table-cell>
          <table:table-cell office:value-type="string">
            <text:p>Plymouth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float" office:value="70">
            <text:p>7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ueche, Brent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Elckhart, D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eetling, Brittani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Veytruba, James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Centaur</text:p>
          </table:table-cell>
          <table:table-cell office:value-type="string">
            <text:p>?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aves, Richard</text:p>
          </table:table-cell>
          <table:table-cell office:value-type="string">
            <text:p>Rolla</text:p>
          </table:table-cell>
          <table:table-cell office:value-type="string">
            <text:p>MO</text:p>
          </table:table-cell>
          <table:table-cell office:value-type="float" office:value="1940">
            <text:p>1940</text:p>
          </table:table-cell>
          <table:table-cell office:value-type="string">
            <text:p>Allis-Chalmers</text:p>
          </table:table-cell>
          <table:table-cell office:value-type="string">
            <text:p>Eimco PowerHors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aves, Richard</text:p>
          </table:table-cell>
          <table:table-cell office:value-type="string">
            <text:p>Rolla</text:p>
          </table:table-cell>
          <table:table-cell office:value-type="string">
            <text:p>MO</text:p>
          </table:table-cell>
          <table:table-cell office:value-type="float" office:value="1941">
            <text:p>1941</text:p>
          </table:table-cell>
          <table:table-cell office:value-type="string">
            <text:p>Allis-Chalmers</text:p>
          </table:table-cell>
          <table:table-cell office:value-type="string">
            <text:p>C Hi Cro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eighner, Russell</text:p>
          </table:table-cell>
          <table:table-cell office:value-type="string">
            <text:p>Middleton</text:p>
          </table:table-cell>
          <table:table-cell office:value-type="string">
            <text:p>MI</text:p>
          </table:table-cell>
          <table:table-cell office:value-type="float" office:value="1927">
            <text:p>1927</text:p>
          </table:table-cell>
          <table:table-cell office:value-type="string">
            <text:p>Economy</text:p>
          </table:table-cell>
          <table:table-cell office:value-type="string">
            <text:p>Power King 1680</text:p>
          </table:table-cell>
          <table:table-cell table:number-columns-repeated="1018"/>
        </table:table-row>
        <table:table-row table:style-name="ro1">
          <table:table-cell office:value-type="string">
            <text:p>Dutkiewicz, Andy</text:p>
          </table:table-cell>
          <table:table-cell office:value-type="string">
            <text:p>Oxford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ultz, Bruce</text:p>
          </table:table-cell>
          <table:table-cell office:value-type="string">
            <text:p>Ocusted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Allis-Chalmers</text:p>
          </table:table-cell>
          <table:table-cell office:value-type="string">
            <text:p>E 30-60</text:p>
          </table:table-cell>
          <table:table-cell office:value-type="string">
            <text:p>N</text:p>
          </table:table-cell>
          <table:table-cell office:value-type="string">
            <text:p>Thresherman's Special</text:p>
          </table:table-cell>
          <table:table-cell table:number-columns-repeated="1016"/>
        </table:table-row>
        <table:table-row table:style-name="ro1">
          <table:table-cell office:value-type="string">
            <text:p>Schaphorn, Dani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92">
            <text:p>1992</text:p>
          </table:table-cell>
          <table:table-cell office:value-type="string">
            <text:p>Toro</text:p>
          </table:table-cell>
          <table:table-cell office:value-type="string">
            <text:p>Wheel Horse 3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aphorn, Lyn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99">
            <text:p>1999</text:p>
          </table:table-cell>
          <table:table-cell office:value-type="string">
            <text:p>Wheel Horse </text:p>
          </table:table-cell>
          <table:table-cell office:value-type="float" office:value="314">
            <text:p>3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annin, Gar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Glass, Bob</text:p>
          </table:table-cell>
          <table:table-cell office:value-type="string">
            <text:p>Kalkaska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ller, Dennis</text:p>
          </table:table-cell>
          <table:table-cell office:value-type="string">
            <text:p>Davison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Oliver</text:p>
          </table:table-cell>
          <table:table-cell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ollinger, Lee Family</text:p>
          </table:table-cell>
          <table:table-cell office:value-type="string">
            <text:p>Chelsea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ultz, Benjie</text:p>
          </table:table-cell>
          <table:table-cell office:value-type="string">
            <text:p>Kiel</text:p>
          </table:table-cell>
          <table:table-cell office:value-type="string">
            <text:p>W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cGee, Tim</text:p>
          </table:table-cell>
          <table:table-cell office:value-type="string">
            <text:p>Lancaster</text:p>
          </table:table-cell>
          <table:table-cell office:value-type="string">
            <text:p>NH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table:number-columns-repeated="1018"/>
        </table:table-row>
        <table:table-row table:style-name="ro1">
          <table:table-cell office:value-type="string">
            <text:p>Walker, Ray</text:p>
          </table:table-cell>
          <table:table-cell office:value-type="string">
            <text:p>Middlevill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ookens, Alden</text:p>
          </table:table-cell>
          <table:table-cell office:value-type="string">
            <text:p>Blanchard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Howland, Robert</text:p>
          </table:table-cell>
          <table:table-cell office:value-type="string">
            <text:p>Portland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ush, Kayla</text:p>
          </table:table-cell>
          <table:table-cell office:value-type="string">
            <text:p>Harrison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Sears</text:p>
          </table:table-cell>
          <table:table-cell office:value-type="string">
            <text:p>Suburban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ush, Kourtney</text:p>
          </table:table-cell>
          <table:table-cell office:value-type="string">
            <text:p>Harrison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Sears</text:p>
          </table:table-cell>
          <table:table-cell office:value-type="string">
            <text:p>Custom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uby, Lorne</text:p>
          </table:table-cell>
          <table:table-cell office:value-type="string">
            <text:p>Harrison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Kettlebar, Glen</text:p>
          </table:table-cell>
          <table:table-cell office:value-type="string">
            <text:p>Howard City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Farmall</text:p>
          </table:table-cell>
          <table:table-cell office:value-type="float" office:value="460">
            <text:p>4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auss, Dave &amp; Brenda</text:p>
          </table:table-cell>
          <table:table-cell office:value-type="string">
            <text:p>Sand Lake</text:p>
          </table:table-cell>
          <table:table-cell office:value-type="string">
            <text:p>PA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B20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auss, Dave &amp; Brenda</text:p>
          </table:table-cell>
          <table:table-cell office:value-type="string">
            <text:p>Sand Lake</text:p>
          </table:table-cell>
          <table:table-cell office:value-type="string">
            <text:p>PA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oomiss, Dale</text:p>
          </table:table-cell>
          <table:table-cell office:value-type="string">
            <text:p>Metamora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WDLX</text:p>
          </table:table-cell>
          <table:table-cell table:number-columns-repeated="1018"/>
        </table:table-row>
        <table:table-row table:style-name="ro1">
          <table:table-cell office:value-type="string">
            <text:p>Void</text:p>
          </table:table-cell>
          <table:table-cell table:number-columns-repeated="1023"/>
        </table:table-row>
        <table:table-row table:style-name="ro1">
          <table:table-cell office:value-type="string">
            <text:p>Solosky, Jacob</text:p>
          </table:table-cell>
          <table:table-cell office:value-type="string">
            <text:p>Harrison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Wheel Horse</text:p>
          </table:table-cell>
          <table:table-cell office:value-type="string">
            <text:p>Rang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olosky, David</text:p>
          </table:table-cell>
          <table:table-cell office:value-type="string">
            <text:p>Harrison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Simplicity</text:p>
          </table:table-cell>
          <table:table-cell office:value-type="string">
            <text:p>Landlord 72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rrisin, Charles</text:p>
          </table:table-cell>
          <table:table-cell office:value-type="string">
            <text:p>Rose City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office:value-type="string">
            <text:p>LaPonsey, Ronald W.</text:p>
          </table:table-cell>
          <table:table-cell office:value-type="string">
            <text:p>Pinconning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Simplicity</text:p>
          </table:table-cell>
          <table:table-cell office:value-type="string">
            <text:p>21 H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iel, Hayve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Mustang</text:p>
          </table:table-cell>
          <table:table-cell table:number-columns-repeated="1019"/>
        </table:table-row>
        <table:table-row table:style-name="ro1">
          <table:table-cell office:value-type="string">
            <text:p>Cornell, Luke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oyles, Gary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Simplicity</text:p>
          </table:table-cell>
          <table:table-cell office:value-type="float" office:value="355">
            <text:p>35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n Haaren, Abagail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n Haaren, Pierc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Cub Cadet</text:p>
          </table:table-cell>
          <table:table-cell office:value-type="float" office:value="102">
            <text:p>10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enkins, Dennis</text:p>
          </table:table-cell>
          <table:table-cell office:value-type="string">
            <text:p>Swartz Creek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string">
            <text:p>Equipment</text:p>
          </table:table-cell>
          <table:table-cell table:number-columns-repeated="1018"/>
        </table:table-row>
        <table:table-row table:style-name="ro1">
          <table:table-cell office:value-type="string">
            <text:p>Feldpaush, Peter</text:p>
          </table:table-cell>
          <table:table-cell office:value-type="string">
            <text:p>Hastings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Allis-Chalmers</text:p>
          </table:table-cell>
          <table:table-cell office:value-type="string">
            <text:p>Sno-Bee 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unger, Matt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Sears</text:p>
          </table:table-cell>
          <table:table-cell office:value-type="string">
            <text:p>Suburban 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hn, Amber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Cub Cadet</text:p>
          </table:table-cell>
          <table:table-cell office:value-type="float" office:value="122">
            <text:p>12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unger, Matthew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Sears</text:p>
          </table:table-cell>
          <table:table-cell office:value-type="string">
            <text:p>Subarban 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aham, Gary</text:p>
          </table:table-cell>
          <table:table-cell office:value-type="string">
            <text:p>Wallamstom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armall</text:p>
          </table:table-cell>
          <table:table-cell office:value-type="string">
            <text:p>W6T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aham, Gary</text:p>
          </table:table-cell>
          <table:table-cell office:value-type="string">
            <text:p>Wallamstom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Farmall</text:p>
          </table:table-cell>
          <table:table-cell office:value-type="float" office:value="582">
            <text:p>58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han, Larry R</text:p>
          </table:table-cell>
          <table:table-cell office:value-type="string">
            <text:p>Vermontville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International</text:p>
          </table:table-cell>
          <table:table-cell office:value-type="string">
            <text:p>AV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ockern, Adam</text:p>
          </table:table-cell>
          <table:table-cell office:value-type="string">
            <text:p>Blanchard</text:p>
          </table:table-cell>
          <table:table-cell office:value-type="string">
            <text:p>Mi</text:p>
          </table:table-cell>
          <table:table-cell office:value-type="string">
            <text:p>?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Kiesling, Caleb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ord</text:p>
          </table:table-cell>
          <table:table-cell office:value-type="string">
            <text:p>Jubile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hitford, Eric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Internationa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Goering, Ronald</text:p>
          </table:table-cell>
          <table:table-cell office:value-type="string">
            <text:p>Fombell</text:p>
          </table:table-cell>
          <table:table-cell office:value-type="string">
            <text:p>PA</text:p>
          </table:table-cell>
          <table:table-cell/>
          <table:table-cell office:value-type="string">
            <text:p>Simplicity</text:p>
          </table:table-cell>
          <table:table-cell office:value-type="float" office:value="7116">
            <text:p>7116</text:p>
          </table:table-cell>
          <table:table-cell table:number-columns-repeated="1018"/>
        </table:table-row>
        <table:table-row table:style-name="ro1">
          <table:table-cell office:value-type="string">
            <text:p>Goehring, Ronald</text:p>
          </table:table-cell>
          <table:table-cell office:value-type="string">
            <text:p>Fombell</text:p>
          </table:table-cell>
          <table:table-cell office:value-type="string">
            <text:p>PA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float" office:value="190">
            <text:p>19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oeks, Doug</text:p>
          </table:table-cell>
          <table:table-cell office:value-type="string">
            <text:p>New Brighton</text:p>
          </table:table-cell>
          <table:table-cell office:value-type="string">
            <text:p>PA</text:p>
          </table:table-cell>
          <table:table-cell/>
          <table:table-cell office:value-type="string">
            <text:p>Homemade Cart</text:p>
          </table:table-cell>
          <table:table-cell table:number-columns-repeated="1019"/>
        </table:table-row>
        <table:table-row table:style-name="ro1">
          <table:table-cell office:value-type="string">
            <text:p>Foeks, Doug</text:p>
          </table:table-cell>
          <table:table-cell office:value-type="string">
            <text:p>New Brighton</text:p>
          </table:table-cell>
          <table:table-cell office:value-type="string">
            <text:p>PA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B12</text:p>
          </table:table-cell>
          <table:table-cell table:number-columns-repeated="1018"/>
        </table:table-row>
        <table:table-row table:style-name="ro1">
          <table:table-cell office:value-type="string">
            <text:p>Foeks, Doug</text:p>
          </table:table-cell>
          <table:table-cell office:value-type="string">
            <text:p>New Brighton</text:p>
          </table:table-cell>
          <table:table-cell office:value-type="string">
            <text:p>PA</text:p>
          </table:table-cell>
          <table:table-cell office:value-type="float" office:value="1966">
            <text:p>1966</text:p>
          </table:table-cell>
          <table:table-cell office:value-type="string">
            <text:p>Allis-Chalmers</text:p>
          </table:table-cell>
          <table:table-cell office:value-type="string">
            <text:p>B10</text:p>
          </table:table-cell>
          <table:table-cell table:number-columns-repeated="1018"/>
        </table:table-row>
        <table:table-row table:style-name="ro1">
          <table:table-cell office:value-type="string">
            <text:p>Foeks, Doug</text:p>
          </table:table-cell>
          <table:table-cell office:value-type="string">
            <text:p>New Brighton</text:p>
          </table:table-cell>
          <table:table-cell office:value-type="string">
            <text:p>PA</text:p>
          </table:table-cell>
          <table:table-cell office:value-type="float" office:value="1975">
            <text:p>1975</text:p>
          </table:table-cell>
          <table:table-cell office:value-type="string">
            <text:p>JCPenney</text:p>
          </table:table-cell>
          <table:table-cell office:value-type="string">
            <text:p>494cc</text:p>
          </table:table-cell>
          <table:table-cell table:number-columns-repeated="1018"/>
        </table:table-row>
        <table:table-row table:style-name="ro1">
          <table:table-cell office:value-type="string">
            <text:p>Dodak Farms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27">
            <text:p>1927</text:p>
          </table:table-cell>
          <table:table-cell office:value-type="string">
            <text:p>Centaur</text:p>
          </table:table-cell>
          <table:table-cell office:value-type="string">
            <text:p>G 6-10</text:p>
          </table:table-cell>
          <table:table-cell table:number-columns-repeated="1018"/>
        </table:table-row>
        <table:table-row table:style-name="ro1">
          <table:table-cell office:value-type="string">
            <text:p>Schneider, Jo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Manley, M</text:p>
          </table:table-cell>
          <table:table-cell office:value-type="string">
            <text:p>Ionia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Sheatzley, Doug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England, Zach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Walker JR.,Ver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 Unstyled</text:p>
          </table:table-cell>
          <table:table-cell table:number-columns-repeated="1018"/>
        </table:table-row>
        <table:table-row table:style-name="ro1">
          <table:table-cell office:value-type="string">
            <text:p>Walker, Tucker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John Deere</text:p>
          </table:table-cell>
          <table:table-cell office:value-type="string">
            <text:p>2R</text:p>
          </table:table-cell>
          <table:table-cell table:number-columns-repeated="1018"/>
        </table:table-row>
        <table:table-row table:style-name="ro1">
          <table:table-cell office:value-type="string">
            <text:p>Walker, Cooper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office:value-type="string">
            <text:p>Walker, Summer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Wheel Horse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office:value-type="string">
            <text:p>Kroll, Aaro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ord</text:p>
          </table:table-cell>
          <table:table-cell office:value-type="string">
            <text:p>2N</text:p>
          </table:table-cell>
          <table:table-cell table:number-columns-repeated="1018"/>
        </table:table-row>
        <table:table-row table:style-name="ro1">
          <table:table-cell office:value-type="string">
            <text:p>Woolworth, Eric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Woolworth, Robert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string">
            <text:p>1940?</text:p>
          </table:table-cell>
          <table:table-cell office:value-type="string">
            <text:p>Case</text:p>
          </table:table-cell>
          <table:table-cell office:value-type="string">
            <text:p>SC</text:p>
          </table:table-cell>
          <table:table-cell table:number-columns-repeated="1018"/>
        </table:table-row>
        <table:table-row table:style-name="ro1">
          <table:table-cell office:value-type="string">
            <text:p>Woolworth, Kathy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International</text:p>
          </table:table-cell>
          <table:table-cell office:value-type="string">
            <text:p>Cub Cadet</text:p>
          </table:table-cell>
          <table:table-cell table:number-columns-repeated="1018"/>
        </table:table-row>
        <table:table-row table:style-name="ro1">
          <table:table-cell office:value-type="string">
            <text:p>Elder, Ryan</text:p>
          </table:table-cell>
          <table:table-cell office:value-type="string">
            <text:p>Barryton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1">
          <table:table-cell office:value-type="string">
            <text:p>Gawne, Mashell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Cook, L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Springfield</text:p>
          </table:table-cell>
          <table:table-cell office:value-type="string">
            <text:p>IO</text:p>
          </table:table-cell>
          <table:table-cell table:number-columns-repeated="1018"/>
        </table:table-row>
        <table:table-row table:style-name="ro1">
          <table:table-cell office:value-type="string">
            <text:p>Gawne JR., James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Weigold, Nic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Farmall</text:p>
          </table:table-cell>
          <table:table-cell office:value-type="string">
            <text:p>F-12</text:p>
          </table:table-cell>
          <table:table-cell table:number-columns-repeated="1018"/>
        </table:table-row>
        <table:table-row table:style-name="ro1">
          <table:table-cell office:value-type="string">
            <text:p>Kenny, Ray</text:p>
          </table:table-cell>
          <table:table-cell office:value-type="string">
            <text:p>Shepar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Kenny, Kevin</text:p>
          </table:table-cell>
          <table:table-cell office:value-type="string">
            <text:p>Shepar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G <text:s/></text:p>
          </table:table-cell>
          <table:table-cell table:number-columns-repeated="1018"/>
        </table:table-row>
        <table:table-row table:style-name="ro1">
          <table:table-cell office:value-type="string">
            <text:p>Hawkins, Kathy</text:p>
          </table:table-cell>
          <table:table-cell office:value-type="string">
            <text:p>Eaton Rapids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Snapper</text:p>
          </table:table-cell>
          <table:table-cell office:value-type="string">
            <text:p>Lawn Tractor</text:p>
          </table:table-cell>
          <table:table-cell table:number-columns-repeated="1018"/>
        </table:table-row>
        <table:table-row table:style-name="ro1">
          <table:table-cell office:value-type="string">
            <text:p>Kenny, Donald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in, Brian</text:p>
          </table:table-cell>
          <table:table-cell office:value-type="string">
            <text:p>Swartz Creek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missing</text:p>
          </table:table-cell>
          <table:table-cell table:number-columns-repeated="1023"/>
        </table:table-row>
        <table:table-row table:style-name="ro1">
          <table:table-cell office:value-type="string">
            <text:p>LaClair, Do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International</text:p>
          </table:table-cell>
          <table:table-cell office:value-type="string">
            <text:p>240 utility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itterman, John Jr.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Smith, Brian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varc, Kelli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wain, Ji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Cub Cadet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st, Lisa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Balgavy, Trevor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Farmall</text:p>
          </table:table-cell>
          <table:table-cell office:value-type="string">
            <text:p>F-12</text:p>
          </table:table-cell>
          <table:table-cell/>
          <table:table-cell office:value-type="string">
            <text:p>w/ Plymouth straight 6</text:p>
          </table:table-cell>
          <table:table-cell table:number-columns-repeated="1016"/>
        </table:table-row>
        <table:table-row table:style-name="ro1">
          <table:table-cell office:value-type="string">
            <text:p>Haughton, Chris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80">
            <text:p>1980</text:p>
          </table:table-cell>
          <table:table-cell office:value-type="string">
            <text:p>Allis-Chalmers</text:p>
          </table:table-cell>
          <table:table-cell office:value-type="float" office:value="185">
            <text:p>18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urback, Paul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Ford</text:p>
          </table:table-cell>
          <table:table-cell office:value-type="string">
            <text:p>garden tractor</text:p>
          </table:table-cell>
          <table:table-cell table:number-columns-repeated="1018"/>
        </table:table-row>
        <table:table-row table:style-name="ro1">
          <table:table-cell office:value-type="string">
            <text:p>Smith, Aleck</text:p>
          </table:table-cell>
          <table:table-cell office:value-type="string">
            <text:p>St. Marys</text:p>
          </table:table-cell>
          <table:table-cell office:value-type="string">
            <text:p>ONT,CAN</text:p>
          </table:table-cell>
          <table:table-cell office:value-type="float" office:value="1912">
            <text:p>1912</text:p>
          </table:table-cell>
          <table:table-cell office:value-type="string">
            <text:p>Root-Vander</text:p>
          </table:table-cell>
          <table:table-cell office:value-type="string">
            <text:p>2hp</text:p>
          </table:table-cell>
          <table:table-cell/>
          <table:table-cell office:value-type="string">
            <text:p>5 John Deere chainsaws</text:p>
          </table:table-cell>
          <table:table-cell table:number-columns-repeated="1016"/>
        </table:table-row>
        <table:table-row table:style-name="ro1">
          <table:table-cell office:value-type="string">
            <text:p>Windish, Cindy</text:p>
          </table:table-cell>
          <table:table-cell office:value-type="string">
            <text:p>Wasseon</text:p>
          </table:table-cell>
          <table:table-cell office:value-type="string">
            <text:p>OH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ykes, Jerry</text:p>
          </table:table-cell>
          <table:table-cell office:value-type="string">
            <text:p>Mitchel</text:p>
          </table:table-cell>
          <table:table-cell office:value-type="string">
            <text:p>ONT,CAN</text:p>
          </table:table-cell>
          <table:table-cell/>
          <table:table-cell office:value-type="string">
            <text:p>Allis-Chalmers</text:p>
          </table:table-cell>
          <table:table-cell office:value-type="string">
            <text:p>seats/lit/memoribilia</text:p>
          </table:table-cell>
          <table:table-cell table:number-columns-repeated="1018"/>
        </table:table-row>
        <table:table-row table:style-name="ro1">
          <table:table-cell office:value-type="string">
            <text:p>Walker, John</text:p>
          </table:table-cell>
          <table:table-cell office:value-type="string">
            <text:p>Elk Grove Village</text:p>
          </table:table-cell>
          <table:table-cell office:value-type="string">
            <text:p>IL</text:p>
          </table:table-cell>
          <table:table-cell office:value-type="float" office:value="1956">
            <text:p>1956</text:p>
          </table:table-cell>
          <table:table-cell office:value-type="string">
            <text:p>International</text:p>
          </table:table-cell>
          <table:table-cell office:value-type="float" office:value="400">
            <text:p>4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ckman, Juli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essies, Matt</text:p>
          </table:table-cell>
          <table:table-cell office:value-type="string">
            <text:p>Kalamazoo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International</text:p>
          </table:table-cell>
          <table:table-cell office:value-type="float" office:value="354">
            <text:p>354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Eichenberg, Josh</text:p>
          </table:table-cell>
          <table:table-cell office:value-type="string">
            <text:p>Mecosta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Minneapolis-Moline</text:p>
          </table:table-cell>
          <table:table-cell office:value-type="string">
            <text:p>U propan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yersdorf, Chase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Beyersdorf, Larry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string">
            <text:p>194?</text:p>
          </table:table-cell>
          <table:table-cell office:value-type="string">
            <text:p>Farmall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driguez, Ja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Chamberlain, Jas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llen, Gareth</text:p>
          </table:table-cell>
          <table:table-cell office:value-type="string">
            <text:p>Churchville</text:p>
          </table:table-cell>
          <table:table-cell office:value-type="string">
            <text:p>NY</text:p>
          </table:table-cell>
          <table:table-cell office:value-type="float" office:value="1964">
            <text:p>1964</text:p>
          </table:table-cell>
          <table:table-cell office:value-type="string">
            <text:p>Simplicity</text:p>
          </table:table-cell>
          <table:table-cell office:value-type="string">
            <text:p>Landlor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llen, Gareth</text:p>
          </table:table-cell>
          <table:table-cell office:value-type="string">
            <text:p>Churchville</text:p>
          </table:table-cell>
          <table:table-cell office:value-type="string">
            <text:p>NY</text:p>
          </table:table-cell>
          <table:table-cell/>
          <table:table-cell office:value-type="string">
            <text:p>Allis-Chalmers</text:p>
          </table:table-cell>
          <table:table-cell office:value-type="string">
            <text:p>B1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rostek, Tyler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Case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chnell, Trisha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Massey Ferguson</text:p>
          </table:table-cell>
          <table:table-cell office:value-type="float" office:value="235">
            <text:p>23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eise, Hannah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Kremke, Steve</text:p>
          </table:table-cell>
          <table:table-cell office:value-type="string">
            <text:p>Byron Center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Ace</text:p>
          </table:table-cell>
          <table:table-cell office:value-type="string">
            <text:p>Super-Delux 8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andhill Dairy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Miler, Chad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afek, Wes</text:p>
          </table:table-cell>
          <table:table-cell office:value-type="string">
            <text:p>Ionia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Peterson, Pete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Lake, Robert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82">
            <text:p>1982</text:p>
          </table:table-cell>
          <table:table-cell office:value-type="string">
            <text:p>Wheel Horse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tora, Michael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Walker, Chad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isenberger, Troy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arks, Ivan</text:p>
          </table:table-cell>
          <table:table-cell office:value-type="string">
            <text:p>Perrinton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een, Darcy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26">
            <text:p>1926</text:p>
          </table:table-cell>
          <table:table-cell office:value-type="string">
            <text:p>Rumely Oil Pull</text:p>
          </table:table-cell>
          <table:table-cell office:value-type="string">
            <text:p>S</text:p>
          </table:table-cell>
          <table:table-cell table:number-columns-repeated="1018"/>
        </table:table-row>
        <table:table-row table:style-name="ro1">
          <table:table-cell office:value-type="string">
            <text:p>Green, Craig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18">
            <text:p>1918</text:p>
          </table:table-cell>
          <table:table-cell office:value-type="string">
            <text:p>Rumely Oil Pull</text:p>
          </table:table-cell>
          <table:table-cell office:value-type="string">
            <text:p>F-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ixon, Fred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ieder, Porscha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Centaur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unik, Jenna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Yerian, Ashleigh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Cub Cadet</text:p>
          </table:table-cell>
          <table:table-cell office:value-type="float" office:value="124">
            <text:p>12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njamin, Ashley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1">
          <table:table-cell office:value-type="string">
            <text:p>Scharphorn, Rya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Cub Cadet</text:p>
          </table:table-cell>
          <table:table-cell office:value-type="float" office:value="125">
            <text:p>12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rgeson, Rich</text:p>
          </table:table-cell>
          <table:table-cell office:value-type="string">
            <text:p>Ransom</text:p>
          </table:table-cell>
          <table:table-cell office:value-type="string">
            <text:p>IL</text:p>
          </table:table-cell>
          <table:table-cell office:value-type="float" office:value="1972">
            <text:p>1972</text:p>
          </table:table-cell>
          <table:table-cell office:value-type="string">
            <text:p>John Deere</text:p>
          </table:table-cell>
          <table:table-cell office:value-type="float" office:value="4000">
            <text:p>40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rsin, Matt Jr.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35">
            <text:p>1935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Irish, Todd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International</text:p>
          </table:table-cell>
          <table:table-cell office:value-type="float" office:value="400">
            <text:p>4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udecek, Richar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79">
            <text:p>1979</text:p>
          </table:table-cell>
          <table:table-cell office:value-type="string">
            <text:p>Case</text:p>
          </table:table-cell>
          <table:table-cell office:value-type="float" office:value="646">
            <text:p>64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udecek, Richar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Farmall</text:p>
          </table:table-cell>
          <table:table-cell office:value-type="float" office:value="300">
            <text:p>3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arsten, Brande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John Deere</text:p>
          </table:table-cell>
          <table:table-cell office:value-type="float" office:value="520">
            <text:p>5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rostek, Crystal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Case</text:p>
          </table:table-cell>
          <table:table-cell office:value-type="string">
            <text:p>S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reston, Lee</text:p>
          </table:table-cell>
          <table:table-cell office:value-type="string">
            <text:p>Millingto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ord</text:p>
          </table:table-cell>
          <table:table-cell office:value-type="string">
            <text:p>2N</text:p>
          </table:table-cell>
          <table:table-cell table:number-columns-repeated="1018"/>
        </table:table-row>
        <table:table-row table:style-name="ro1">
          <table:table-cell office:value-type="string">
            <text:p>Armentrout, Brice</text:p>
          </table:table-cell>
          <table:table-cell office:value-type="string">
            <text:p>Dola</text:p>
          </table:table-cell>
          <table:table-cell office:value-type="string">
            <text:p>OH</text:p>
          </table:table-cell>
          <table:table-cell office:value-type="float" office:value="1967">
            <text:p>1967</text:p>
          </table:table-cell>
          <table:table-cell office:value-type="string">
            <text:p>Allis-Chalmers</text:p>
          </table:table-cell>
          <table:table-cell office:value-type="string">
            <text:p>D-15</text:p>
          </table:table-cell>
          <table:table-cell table:number-columns-repeated="1018"/>
        </table:table-row>
        <table:table-row table:style-name="ro1">
          <table:table-cell office:value-type="string">
            <text:p>Hassan, Dwight</text:p>
          </table:table-cell>
          <table:table-cell office:value-type="string">
            <text:p>Ada</text:p>
          </table:table-cell>
          <table:table-cell office:value-type="string">
            <text:p>OH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Hassan, Dwight</text:p>
          </table:table-cell>
          <table:table-cell office:value-type="string">
            <text:p>Ada</text:p>
          </table:table-cell>
          <table:table-cell office:value-type="string">
            <text:p>OH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table:number-columns-repeated="1018"/>
        </table:table-row>
        <table:table-row table:style-name="ro1">
          <table:table-cell office:value-type="string">
            <text:p>McGillen, David</text:p>
          </table:table-cell>
          <table:table-cell office:value-type="string">
            <text:p>Linwood</text:p>
          </table:table-cell>
          <table:table-cell office:value-type="string">
            <text:p>MI</text:p>
          </table:table-cell>
          <table:table-cell office:value-type="float" office:value="1930">
            <text:p>1930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urepo, Ron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John Deere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office:value-type="string">
            <text:p>Miller, Jessica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Bolens</text:p>
          </table:table-cell>
          <table:table-cell office:value-type="string">
            <text:p>Ridemast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kefield, Jayson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Wakefield, Jay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Miller, Herbert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dges, Josh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ustafson, Mike</text:p>
          </table:table-cell>
          <table:table-cell office:value-type="string">
            <text:p>Belleville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ckman, Ken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Sovis, Tony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anglois, Jeff</text:p>
          </table:table-cell>
          <table:table-cell office:value-type="string">
            <text:p>Hartland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Ferguson, Keith</text:p>
          </table:table-cell>
          <table:table-cell office:value-type="string">
            <text:p>Kingston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Ferguson, Keith</text:p>
          </table:table-cell>
          <table:table-cell office:value-type="string">
            <text:p>Kingston</text:p>
          </table:table-cell>
          <table:table-cell office:value-type="string">
            <text:p>MI</text:p>
          </table:table-cell>
          <table:table-cell office:value-type="float" office:value="1961">
            <text:p>1961</text:p>
          </table:table-cell>
          <table:table-cell office:value-type="string">
            <text:p>Allis-Chalmers</text:p>
          </table:table-cell>
          <table:table-cell office:value-type="string">
            <text:p>D-15 diesel</text:p>
          </table:table-cell>
          <table:table-cell table:number-columns-repeated="1018"/>
        </table:table-row>
        <table:table-row table:style-name="ro1">
          <table:table-cell office:value-type="string">
            <text:p>Langlois, Kyle</text:p>
          </table:table-cell>
          <table:table-cell office:value-type="string">
            <text:p>Fenton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Straathof, John &amp; Kenda</text:p>
          </table:table-cell>
          <table:table-cell office:value-type="string">
            <text:p>Hersey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mall, Ben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ulbert, William</text:p>
          </table:table-cell>
          <table:table-cell office:value-type="string">
            <text:p>Morris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John Deere</text:p>
          </table:table-cell>
          <table:table-cell office:value-type="float" office:value="100">
            <text:p>1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ulbert, Mark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Hoffman, Devi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ulbert, TJ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John Deere</text:p>
          </table:table-cell>
          <table:table-cell office:value-type="float" office:value="4020">
            <text:p>40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och, Brand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85">
            <text:p>1985</text:p>
          </table:table-cell>
          <table:table-cell office:value-type="string">
            <text:p>Wheel Horse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sigo, Jess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string">
            <text:p>40 crawler</text:p>
          </table:table-cell>
          <table:table-cell/>
          <table:table-cell office:value-type="string">
            <text:p>Bernie Sheridan driving</text:p>
          </table:table-cell>
          <table:table-cell table:number-columns-repeated="1016"/>
        </table:table-row>
        <table:table-row table:style-name="ro1">
          <table:table-cell office:value-type="string">
            <text:p>Wunderlich, Gle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Allis-Chalmers</text:p>
          </table:table-cell>
          <table:table-cell office:value-type="string">
            <text:p>IB</text:p>
          </table:table-cell>
          <table:table-cell table:number-columns-repeated="1018"/>
        </table:table-row>
        <table:table-row table:style-name="ro1">
          <table:table-cell office:value-type="string">
            <text:p>Dungmore, Daryl Sr.</text:p>
          </table:table-cell>
          <table:table-cell office:value-type="string">
            <text:p>Fowlerville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Big Te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ith, Adam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ucabaugh, Fred</text:p>
          </table:table-cell>
          <table:table-cell office:value-type="string">
            <text:p>Hanover</text:p>
          </table:table-cell>
          <table:table-cell office:value-type="string">
            <text:p>PA</text:p>
          </table:table-cell>
          <table:table-cell office:value-type="float" office:value="1943">
            <text:p>1943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mp, Carl</text:p>
          </table:table-cell>
          <table:table-cell office:value-type="string">
            <text:p>Hampsted</text:p>
          </table:table-cell>
          <table:table-cell office:value-type="string">
            <text:p>MD</text:p>
          </table:table-cell>
          <table:table-cell office:value-type="float" office:value="1942">
            <text:p>1942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tes, Scott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Jacobsen</text:p>
          </table:table-cell>
          <table:table-cell office:value-type="string">
            <text:p>F-8 golf cours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ller, Deb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Wenzlick, Ryan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Case</text:p>
          </table:table-cell>
          <table:table-cell office:value-type="float" office:value="430">
            <text:p>4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line, Mark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nternational</text:p>
          </table:table-cell>
          <table:table-cell office:value-type="string">
            <text:p>Super C</text:p>
          </table:table-cell>
          <table:table-cell table:number-columns-repeated="1018"/>
        </table:table-row>
        <table:table-row table:style-name="ro1">
          <table:table-cell office:value-type="string">
            <text:p>Smith, Ryan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Case</text:p>
          </table:table-cell>
          <table:table-cell office:value-type="string">
            <text:p>VA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mith, David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Minneapolis-Moline</text:p>
          </table:table-cell>
          <table:table-cell office:value-type="string">
            <text:p>Z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own, Kim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86">
            <text:p>1986</text:p>
          </table:table-cell>
          <table:table-cell office:value-type="string">
            <text:p>Cub Cadet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own, Luk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Cub Cadet</text:p>
          </table:table-cell>
          <table:table-cell office:value-type="float" office:value="582">
            <text:p>582</text:p>
          </table:table-cell>
          <table:table-cell table:number-columns-repeated="1018"/>
        </table:table-row>
        <table:table-row table:style-name="ro1">
          <table:table-cell office:value-type="string">
            <text:p>Brown, Klie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81">
            <text:p>1981</text:p>
          </table:table-cell>
          <table:table-cell office:value-type="string">
            <text:p>Cub Cadet</text:p>
          </table:table-cell>
          <table:table-cell office:value-type="float" office:value="1610">
            <text:p>1610</text:p>
          </table:table-cell>
          <table:table-cell table:number-columns-repeated="1018"/>
        </table:table-row>
        <table:table-row table:style-name="ro1">
          <table:table-cell office:value-type="string">
            <text:p>Gomelin, James</text:p>
          </table:table-cell>
          <table:table-cell office:value-type="string">
            <text:p>Jasonville</text:p>
          </table:table-cell>
          <table:table-cell office:value-type="string">
            <text:p>W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Singer, Brad</text:p>
          </table:table-cell>
          <table:table-cell office:value-type="string">
            <text:p>Unionvill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table:number-columns-repeated="1018"/>
        </table:table-row>
        <table:table-row table:style-name="ro1">
          <table:table-cell office:value-type="string">
            <text:p>Brunger, Marcus</text:p>
          </table:table-cell>
          <table:table-cell office:value-type="string">
            <text:p>Mari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Oliver</text:p>
          </table:table-cell>
          <table:table-cell office:value-type="string">
            <text:p>Super 88</text:p>
          </table:table-cell>
          <table:table-cell table:number-columns-repeated="1018"/>
        </table:table-row>
        <table:table-row table:style-name="ro1">
          <table:table-cell office:value-type="string">
            <text:p>Turnwald, Leon</text:p>
          </table:table-cell>
          <table:table-cell office:value-type="string">
            <text:p>Albee TWP</text:p>
          </table:table-cell>
          <table:table-cell office:value-type="string">
            <text:p>MI</text:p>
          </table:table-cell>
          <table:table-cell office:value-type="string">
            <text:p>1940s</text:p>
          </table:table-cell>
          <table:table-cell office:value-type="string">
            <text:p>Turnwald all wheel drive</text:p>
          </table:table-cell>
          <table:table-cell office:value-type="string">
            <text:p>10 20</text:p>
          </table:table-cell>
          <table:table-cell table:number-columns-repeated="1018"/>
        </table:table-row>
        <table:table-row table:style-name="ro1">
          <table:table-cell office:value-type="string">
            <text:p>Dotson, Kade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John Deere</text:p>
          </table:table-cell>
          <table:table-cell office:value-type="float" office:value="212">
            <text:p>212</text:p>
          </table:table-cell>
          <table:table-cell table:number-columns-repeated="1018"/>
        </table:table-row>
        <table:table-row table:style-name="ro1">
          <table:table-cell office:value-type="string">
            <text:p>Bennett, Richard</text:p>
          </table:table-cell>
          <table:table-cell office:value-type="string">
            <text:p>Howard City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Oliver</text:p>
          </table:table-cell>
          <table:table-cell office:value-type="float" office:value="44">
            <text:p>4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aeffer, Dustin</text:p>
          </table:table-cell>
          <table:table-cell table:number-columns-repeated="2"/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Wireman, Steve</text:p>
          </table:table-cell>
          <table:table-cell office:value-type="string">
            <text:p>Homer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Massey Ferguson</text:p>
          </table:table-cell>
          <table:table-cell office:value-type="float" office:value="65">
            <text:p>6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ivard, Rob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inderske, Sam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Pelham, Kris</text:p>
          </table:table-cell>
          <table:table-cell office:value-type="string">
            <text:p>Onsted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/>
          <table:table-cell office:value-type="string">
            <text:p>w/ AC #52 roll-over plow</text:p>
          </table:table-cell>
          <table:table-cell table:number-columns-repeated="1016"/>
        </table:table-row>
        <table:table-row table:style-name="ro1">
          <table:table-cell office:value-type="string">
            <text:p>Edmundson, Erica</text:p>
          </table:table-cell>
          <table:table-cell office:value-type="string">
            <text:p>Cli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Schrock, Rich</text:p>
          </table:table-cell>
          <table:table-cell office:value-type="string">
            <text:p>Foosland</text:p>
          </table:table-cell>
          <table:table-cell office:value-type="string">
            <text:p>IL</text:p>
          </table:table-cell>
          <table:table-cell office:value-type="float" office:value="1971">
            <text:p>1971</text:p>
          </table:table-cell>
          <table:table-cell office:value-type="string">
            <text:p>Simplicity</text:p>
          </table:table-cell>
          <table:table-cell office:value-type="float" office:value="1021">
            <text:p>102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wley, Dale</text:p>
          </table:table-cell>
          <table:table-cell office:value-type="string">
            <text:p>Sandusky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float" office:value="212">
            <text:p>2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wley, Colton</text:p>
          </table:table-cell>
          <table:table-cell office:value-type="string">
            <text:p>Sandusky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wley, Todd</text:p>
          </table:table-cell>
          <table:table-cell office:value-type="string">
            <text:p>Sandusky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WD-45 diese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yer, John</text:p>
          </table:table-cell>
          <table:table-cell office:value-type="string">
            <text:p>Wilmington</text:p>
          </table:table-cell>
          <table:table-cell office:value-type="string">
            <text:p>OH</text:p>
          </table:table-cell>
          <table:table-cell/>
          <table:table-cell office:value-type="string">
            <text:p>Allis-Chalmers</text:p>
          </table:table-cell>
          <table:table-cell office:value-type="string">
            <text:p>H-3</text:p>
          </table:table-cell>
          <table:table-cell table:number-columns-repeated="1018"/>
        </table:table-row>
        <table:table-row table:style-name="ro1">
          <table:table-cell office:value-type="string">
            <text:p>Mayer, Dale</text:p>
          </table:table-cell>
          <table:table-cell office:value-type="string">
            <text:p>Jeff</text:p>
          </table:table-cell>
          <table:table-cell office:value-type="string">
            <text:p>OH</text:p>
          </table:table-cell>
          <table:table-cell/>
          <table:table-cell office:value-type="string">
            <text:p>Allis-Chalmers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office:value-type="string">
            <text:p>Brunger, Matt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Sears</text:p>
          </table:table-cell>
          <table:table-cell office:value-type="string">
            <text:p>Suburban</text:p>
          </table:table-cell>
          <table:table-cell table:number-columns-repeated="1018"/>
        </table:table-row>
        <table:table-row table:style-name="ro1">
          <table:table-cell office:value-type="string">
            <text:p>Mayer, Larry</text:p>
          </table:table-cell>
          <table:table-cell office:value-type="string">
            <text:p>Jeffersonville</text:p>
          </table:table-cell>
          <table:table-cell office:value-type="string">
            <text:p>OH</text:p>
          </table:table-cell>
          <table:table-cell office:value-type="float" office:value="1970">
            <text:p>1970</text:p>
          </table:table-cell>
          <table:table-cell office:value-type="string">
            <text:p>Allis-Chalmers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office:value-type="string">
            <text:p>Mayer, Dale</text:p>
          </table:table-cell>
          <table:table-cell office:value-type="string">
            <text:p>Jeff</text:p>
          </table:table-cell>
          <table:table-cell office:value-type="string">
            <text:p>OH</text:p>
          </table:table-cell>
          <table:table-cell/>
          <table:table-cell office:value-type="string">
            <text:p>Allis-Chalmers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office:value-type="string">
            <text:p>Mayer, Chris</text:p>
          </table:table-cell>
          <table:table-cell office:value-type="string">
            <text:p>Jeff</text:p>
          </table:table-cell>
          <table:table-cell office:value-type="string">
            <text:p>OH</text:p>
          </table:table-cell>
          <table:table-cell/>
          <table:table-cell office:value-type="string">
            <text:p>Allis-Chalmers</text:p>
          </table:table-cell>
          <table:table-cell office:value-type="string">
            <text:p>190 Beachmaster</text:p>
          </table:table-cell>
          <table:table-cell table:number-columns-repeated="1018"/>
        </table:table-row>
        <table:table-row table:style-name="ro1">
          <table:table-cell office:value-type="string">
            <text:p>Mayer, Larry</text:p>
          </table:table-cell>
          <table:table-cell office:value-type="string">
            <text:p>Jeff</text:p>
          </table:table-cell>
          <table:table-cell office:value-type="string">
            <text:p>OH</text:p>
          </table:table-cell>
          <table:table-cell office:value-type="float" office:value="1919">
            <text:p>1919</text:p>
          </table:table-cell>
          <table:table-cell office:value-type="string">
            <text:p>Allis-Chalmers</text:p>
          </table:table-cell>
          <table:table-cell office:value-type="string">
            <text:p>6_12</text:p>
          </table:table-cell>
          <table:table-cell table:number-columns-repeated="1018"/>
        </table:table-row>
        <table:table-row table:style-name="ro1">
          <table:table-cell office:value-type="string">
            <text:p>Strahler, Peg</text:p>
          </table:table-cell>
          <table:table-cell office:value-type="string">
            <text:p>Jeff</text:p>
          </table:table-cell>
          <table:table-cell office:value-type="string">
            <text:p>OH</text:p>
          </table:table-cell>
          <table:table-cell/>
          <table:table-cell office:value-type="string">
            <text:p>Allis-Chalmers</text:p>
          </table:table-cell>
          <table:table-cell office:value-type="float" office:value="440">
            <text:p>440</text:p>
          </table:table-cell>
          <table:table-cell table:number-columns-repeated="1018"/>
        </table:table-row>
        <table:table-row table:style-name="ro1">
          <table:table-cell office:value-type="string">
            <text:p>Brunger, Matt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79">
            <text:p>1979</text:p>
          </table:table-cell>
          <table:table-cell office:value-type="string">
            <text:p>Sears</text:p>
          </table:table-cell>
          <table:table-cell office:value-type="string">
            <text:p>Suburban</text:p>
          </table:table-cell>
          <table:table-cell table:number-columns-repeated="1018"/>
        </table:table-row>
        <table:table-row table:style-name="ro1">
          <table:table-cell office:value-type="string">
            <text:p>Burtis, Rod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bcock, Jeff</text:p>
          </table:table-cell>
          <table:table-cell office:value-type="string">
            <text:p>Elm Hall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owd, David</text:p>
          </table:table-cell>
          <table:table-cell office:value-type="string">
            <text:p>Montrose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International</text:p>
          </table:table-cell>
          <table:table-cell office:value-type="float" office:value="404">
            <text:p>404</text:p>
          </table:table-cell>
          <table:table-cell table:number-columns-repeated="1018"/>
        </table:table-row>
        <table:table-row table:style-name="ro1">
          <table:table-cell office:value-type="string">
            <text:p>Gross, Rod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Brookens, Roger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Case</text:p>
          </table:table-cell>
          <table:table-cell office:value-type="float" office:value="350">
            <text:p>3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ookens, Roger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Tractomotive</text:p>
          </table:table-cell>
          <table:table-cell office:value-type="string">
            <text:p>TL10</text:p>
          </table:table-cell>
          <table:table-cell table:number-columns-repeated="1018"/>
        </table:table-row>
        <table:table-row table:style-name="ro1">
          <table:table-cell office:value-type="string">
            <text:p>Tyler, Dave</text:p>
          </table:table-cell>
          <table:table-cell office:value-type="string">
            <text:p>Gowen</text:p>
          </table:table-cell>
          <table:table-cell office:value-type="string">
            <text:p>MI</text:p>
          </table:table-cell>
          <table:table-cell office:value-type="float" office:value="1961">
            <text:p>1961</text:p>
          </table:table-cell>
          <table:table-cell office:value-type="string">
            <text:p>Worthington</text:p>
          </table:table-cell>
          <table:table-cell office:value-type="string">
            <text:p>G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hapin, Carl</text:p>
          </table:table-cell>
          <table:table-cell office:value-type="string">
            <text:p>Stanton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Cub Cadet</text:p>
          </table:table-cell>
          <table:table-cell office:value-type="float" office:value="105">
            <text:p>10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anWagner, Rich</text:p>
          </table:table-cell>
          <table:table-cell office:value-type="string">
            <text:p>Lovello</text:p>
          </table:table-cell>
          <table:table-cell office:value-type="string">
            <text:p>MI</text:p>
          </table:table-cell>
          <table:table-cell office:value-type="float" office:value="1974">
            <text:p>1974</text:p>
          </table:table-cell>
          <table:table-cell office:value-type="string">
            <text:p>Cub Cadet</text:p>
          </table:table-cell>
          <table:table-cell office:value-type="float" office:value="1580">
            <text:p>158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aber, Larry</text:p>
          </table:table-cell>
          <table:table-cell office:value-type="string">
            <text:p>Holland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/>
          <table:table-cell office:value-type="string">
            <text:p>w/ planter</text:p>
          </table:table-cell>
          <table:table-cell table:number-columns-repeated="1016"/>
        </table:table-row>
        <table:table-row table:style-name="ro1">
          <table:table-cell office:value-type="string">
            <text:p>Naber, Kevin</text:p>
          </table:table-cell>
          <table:table-cell office:value-type="string">
            <text:p>Holland</text:p>
          </table:table-cell>
          <table:table-cell office:value-type="string">
            <text:p>MI</text:p>
          </table:table-cell>
          <table:table-cell office:value-type="float" office:value="1975">
            <text:p>1975</text:p>
          </table:table-cell>
          <table:table-cell office:value-type="string">
            <text:p>Allis-Chalmers</text:p>
          </table:table-cell>
          <table:table-cell office:value-type="float" office:value="720">
            <text:p>720</text:p>
          </table:table-cell>
          <table:table-cell table:number-columns-repeated="1018"/>
        </table:table-row>
        <table:table-row table:style-name="ro1">
          <table:table-cell office:value-type="string">
            <text:p>Cook, Kenny</text:p>
          </table:table-cell>
          <table:table-cell office:value-type="string">
            <text:p>Delton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mith, James</text:p>
          </table:table-cell>
          <table:table-cell office:value-type="string">
            <text:p>Lesli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lker, Robbie</text:p>
          </table:table-cell>
          <table:table-cell office:value-type="string">
            <text:p>Stockbridg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lson, Bruce</text:p>
          </table:table-cell>
          <table:table-cell office:value-type="string">
            <text:p>Marlette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Densmore, Steve</text:p>
          </table:table-cell>
          <table:table-cell office:value-type="string">
            <text:p>Webberville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float" office:value="430">
            <text:p>4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eidel, Greg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Ostrander, Pete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/>
          <table:table-cell office:value-type="string">
            <text:p>Willys Military</text:p>
          </table:table-cell>
          <table:table-cell office:value-type="string">
            <text:p>1/2 scale jee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ubek, Al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McCormick</text:p>
          </table:table-cell>
          <table:table-cell office:value-type="string">
            <text:p>W-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illing, Tom</text:p>
          </table:table-cell>
          <table:table-cell office:value-type="string">
            <text:p>Bellevue</text:p>
          </table:table-cell>
          <table:table-cell office:value-type="string">
            <text:p>MI</text:p>
          </table:table-cell>
          <table:table-cell office:value-type="string">
            <text:p>84-01</text:p>
          </table:table-cell>
          <table:table-cell office:value-type="string">
            <text:p>Allis-Chalmers</text:p>
          </table:table-cell>
          <table:table-cell office:value-type="string">
            <text:p>garden tractor</text:p>
          </table:table-cell>
          <table:table-cell office:value-type="string">
            <text:p>N</text:p>
          </table:table-cell>
          <table:table-cell office:value-type="string">
            <text:p>homebuilt wheelie tractor</text:p>
          </table:table-cell>
          <table:table-cell table:number-columns-repeated="1016"/>
        </table:table-row>
        <table:table-row table:style-name="ro1">
          <table:table-cell office:value-type="string">
            <text:p>Beuoyoa, Brent</text:p>
          </table:table-cell>
          <table:table-cell office:value-type="string">
            <text:p>Midlan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urling, Howard</text:p>
          </table:table-cell>
          <table:table-cell office:value-type="string">
            <text:p>Flush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omac, Frank &amp; Penni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International</text:p>
          </table:table-cell>
          <table:table-cell office:value-type="string">
            <text:p>I-14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Tomac, Penni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Chamberlain</text:p>
          </table:table-cell>
          <table:table-cell office:value-type="string">
            <text:p>Champion</text:p>
          </table:table-cell>
          <table:table-cell office:value-type="string">
            <text:p>M</text:p>
          </table:table-cell>
          <table:table-cell office:value-type="string">
            <text:p>From Austraila</text:p>
          </table:table-cell>
          <table:table-cell table:number-columns-repeated="1016"/>
        </table:table-row>
        <table:table-row table:style-name="ro1">
          <table:table-cell office:value-type="string">
            <text:p>Feighner, Kim</text:p>
          </table:table-cell>
          <table:table-cell office:value-type="string">
            <text:p>Middleton</text:p>
          </table:table-cell>
          <table:table-cell office:value-type="string">
            <text:p>MI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Model 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eighner, Alison</text:p>
          </table:table-cell>
          <table:table-cell office:value-type="string">
            <text:p>Middleton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Farmall</text:p>
          </table:table-cell>
          <table:table-cell office:value-type="string">
            <text:p>F-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enan, Dan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Keenan, Mike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Allis-Chalmers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1">
          <table:table-cell office:value-type="string">
            <text:p>Void</text:p>
          </table:table-cell>
          <table:table-cell table:number-columns-repeated="1023"/>
        </table:table-row>
        <table:table-row table:style-name="ro1">
          <table:table-cell office:value-type="string">
            <text:p>Sheenan, Karen</text:p>
          </table:table-cell>
          <table:table-cell office:value-type="string">
            <text:p>Gladwin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Ferguson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ultz, Glenn</text:p>
          </table:table-cell>
          <table:table-cell office:value-type="string">
            <text:p>Richwood</text:p>
          </table:table-cell>
          <table:table-cell office:value-type="string">
            <text:p>OH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string">
            <text:p>D19</text:p>
          </table:table-cell>
          <table:table-cell table:number-columns-repeated="1018"/>
        </table:table-row>
        <table:table-row table:style-name="ro1">
          <table:table-cell office:value-type="string">
            <text:p>Micik, Gary</text:p>
          </table:table-cell>
          <table:table-cell office:value-type="string">
            <text:p>Ypsilanti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Turnwald, William D.</text:p>
          </table:table-cell>
          <table:table-cell office:value-type="string">
            <text:p>Newlothrop</text:p>
          </table:table-cell>
          <table:table-cell office:value-type="string">
            <text:p>MI</text:p>
          </table:table-cell>
          <table:table-cell office:value-type="float" office:value="1934">
            <text:p>1934</text:p>
          </table:table-cell>
          <table:table-cell office:value-type="string">
            <text:p>John Deere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tes, Angela</text:p>
          </table:table-cell>
          <table:table-cell office:value-type="string">
            <text:p>Lexington</text:p>
          </table:table-cell>
          <table:table-cell office:value-type="string">
            <text:p>KY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outs, Gerald E.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Case</text:p>
          </table:table-cell>
          <table:table-cell office:value-type="string">
            <text:p>VA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vis, Dale &amp; Rita</text:p>
          </table:table-cell>
          <table:table-cell office:value-type="string">
            <text:p>Climax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Allis-Chalmers</text:p>
          </table:table-cell>
          <table:table-cell office:value-type="string">
            <text:p>D-14</text:p>
          </table:table-cell>
          <table:table-cell table:number-columns-repeated="1018"/>
        </table:table-row>
        <table:table-row table:style-name="ro1">
          <table:table-cell office:value-type="string">
            <text:p>Davis, Dale &amp; Rita</text:p>
          </table:table-cell>
          <table:table-cell office:value-type="string">
            <text:p>Climax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Allis-Chalmers</text:p>
          </table:table-cell>
          <table:table-cell office:value-type="string">
            <text:p>D-10 Series III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truck, Mas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WD45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ary Roidt, Chad Stevenson</text:p>
          </table:table-cell>
          <table:table-cell office:value-type="string">
            <text:p>Cambridge</text:p>
          </table:table-cell>
          <table:table-cell office:value-type="string">
            <text:p>WI</text:p>
          </table:table-cell>
          <table:table-cell office:value-type="float" office:value="1930">
            <text:p>1930</text:p>
          </table:table-cell>
          <table:table-cell office:value-type="string">
            <text:p>Allis-Chalmers</text:p>
          </table:table-cell>
          <table:table-cell office:value-type="string">
            <text:p>IU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oidt, Paul</text:p>
          </table:table-cell>
          <table:table-cell office:value-type="string">
            <text:p>Montillo</text:p>
          </table:table-cell>
          <table:table-cell office:value-type="string">
            <text:p>WI</text:p>
          </table:table-cell>
          <table:table-cell office:value-type="string">
            <text:p>1960's</text:p>
          </table:table-cell>
          <table:table-cell office:value-type="string">
            <text:p>Allis-Chalmers</text:p>
          </table:table-cell>
          <table:table-cell office:value-type="string">
            <text:p>Golf Cart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efever, Frank</text:p>
          </table:table-cell>
          <table:table-cell office:value-type="string">
            <text:p>Alma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McCormick</text:p>
          </table:table-cell>
          <table:table-cell office:value-type="float" office:value="6">
            <text:p>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umnwalis, Leon</text:p>
          </table:table-cell>
          <table:table-cell office:value-type="string">
            <text:p>Albee TWP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string">
            <text:p>430-c</text:p>
          </table:table-cell>
          <table:table-cell/>
          <table:table-cell office:value-type="string">
            <text:p>Float ride seat 2 model G2 blade</text:p>
          </table:table-cell>
          <table:table-cell table:number-columns-repeated="1016"/>
        </table:table-row>
        <table:table-row table:style-name="ro1">
          <table:table-cell office:value-type="string">
            <text:p>Miller, Jim Sr.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intzke, JJ</text:p>
          </table:table-cell>
          <table:table-cell office:value-type="string">
            <text:p>New London</text:p>
          </table:table-cell>
          <table:table-cell office:value-type="string">
            <text:p>W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Roediger, Donald</text:p>
          </table:table-cell>
          <table:table-cell office:value-type="string">
            <text:p>Van Wert</text:p>
          </table:table-cell>
          <table:table-cell office:value-type="string">
            <text:p>OH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office:value-type="string">
            <text:p>Planet Jr. planter</text:p>
          </table:table-cell>
          <table:table-cell table:number-columns-repeated="1016"/>
        </table:table-row>
        <table:table-row table:style-name="ro1">
          <table:table-cell office:value-type="string">
            <text:p>Heap, Adam</text:p>
          </table:table-cell>
          <table:table-cell office:value-type="string">
            <text:p>Holly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uymor, Gordon</text:p>
          </table:table-cell>
          <table:table-cell office:value-type="string">
            <text:p>St.Charles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Internationa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rake, RJ</text:p>
          </table:table-cell>
          <table:table-cell office:value-type="string">
            <text:p>New London</text:p>
          </table:table-cell>
          <table:table-cell office:value-type="string">
            <text:p>W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asper, Bill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asper, Jeff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float" office:value="520">
            <text:p>5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aylor, Jacob</text:p>
          </table:table-cell>
          <table:table-cell office:value-type="string">
            <text:p>Byron Center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aylor, Travis &amp; Lawrence</text:p>
          </table:table-cell>
          <table:table-cell office:value-type="string">
            <text:p>Bath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enzer, Pete</text:p>
          </table:table-cell>
          <table:table-cell office:value-type="string">
            <text:p>Millington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Wheel Horse</text:p>
          </table:table-cell>
          <table:table-cell/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enzer, David</text:p>
          </table:table-cell>
          <table:table-cell office:value-type="string">
            <text:p>Millington</text:p>
          </table:table-cell>
          <table:table-cell office:value-type="string">
            <text:p>MI</text:p>
          </table:table-cell>
          <table:table-cell/>
          <table:table-cell office:value-type="string">
            <text:p>Ingersoll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1">
          <table:table-cell office:value-type="string">
            <text:p>Daenzer, David</text:p>
          </table:table-cell>
          <table:table-cell office:value-type="string">
            <text:p>Millington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office:value-type="string">
            <text:p>Heitz, Dick</text:p>
          </table:table-cell>
          <table:table-cell office:value-type="string">
            <text:p>Delphos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Reinhardt, Kenneth</text:p>
          </table:table-cell>
          <table:table-cell office:value-type="string">
            <text:p>Gregory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ffman, Dale J.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Allis-Chalmers</text:p>
          </table:table-cell>
          <table:table-cell office:value-type="string">
            <text:p>mini G</text:p>
          </table:table-cell>
          <table:table-cell table:number-columns-repeated="1018"/>
        </table:table-row>
        <table:table-row table:style-name="ro1">
          <table:table-cell office:value-type="string">
            <text:p>Swehr, James G.</text:p>
          </table:table-cell>
          <table:table-cell office:value-type="string">
            <text:p>Haslett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Olk, Denise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bins, Sheri</text:p>
          </table:table-cell>
          <table:table-cell office:value-type="string">
            <text:p>Grass Lake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ss, Brian</text:p>
          </table:table-cell>
          <table:table-cell office:value-type="string">
            <text:p>Bad Axe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Allis-Chalmers</text:p>
          </table:table-cell>
          <table:table-cell office:value-type="string">
            <text:p>B-1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ss, Brian</text:p>
          </table:table-cell>
          <table:table-cell office:value-type="string">
            <text:p>Bad Axe</text:p>
          </table:table-cell>
          <table:table-cell office:value-type="string">
            <text:p>MI</text:p>
          </table:table-cell>
          <table:table-cell/>
          <table:table-cell office:value-type="string">
            <text:p>redneck amigo</text:p>
          </table:table-cell>
          <table:table-cell table:number-columns-repeated="1019"/>
        </table:table-row>
        <table:table-row table:style-name="ro1">
          <table:table-cell office:value-type="string">
            <text:p>Kulhanek, Lindsey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Robbins, Cody</text:p>
          </table:table-cell>
          <table:table-cell office:value-type="string">
            <text:p>Grass Lake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string">
            <text:p>83 semi-mount plow</text:p>
          </table:table-cell>
          <table:table-cell table:number-columns-repeated="1018"/>
        </table:table-row>
        <table:table-row table:style-name="ro1">
          <table:table-cell office:value-type="string">
            <text:p>??</text:p>
          </table:table-cell>
          <table:table-cell office:value-type="string">
            <text:p>Grass Lake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string">
            <text:p>disc 20 series</text:p>
          </table:table-cell>
          <table:table-cell table:number-columns-repeated="1018"/>
        </table:table-row>
        <table:table-row table:style-name="ro1">
          <table:table-cell office:value-type="string">
            <text:p>Wallace, Gregory</text:p>
          </table:table-cell>
          <table:table-cell office:value-type="string">
            <text:p>Westland</text:p>
          </table:table-cell>
          <table:table-cell office:value-type="string">
            <text:p>MI</text:p>
          </table:table-cell>
          <table:table-cell office:value-type="float" office:value="1972">
            <text:p>1972</text:p>
          </table:table-cell>
          <table:table-cell office:value-type="string">
            <text:p>Case</text:p>
          </table:table-cell>
          <table:table-cell office:value-type="string">
            <text:p>garden tractor</text:p>
          </table:table-cell>
          <table:table-cell table:number-columns-repeated="1018"/>
        </table:table-row>
        <table:table-row table:style-name="ro1">
          <table:table-cell office:value-type="string">
            <text:p>Baese, Gle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hitford, Nathaniel</text:p>
          </table:table-cell>
          <table:table-cell office:value-type="string">
            <text:p>Perrinto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hitford, Randy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hitford, Colleen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W-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Allis-Chalmers</text:p>
          </table:table-cell>
          <table:table-cell office:value-type="string">
            <text:p>B-1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Simplicity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90">
            <text:p>1990</text:p>
          </table:table-cell>
          <table:table-cell office:value-type="string">
            <text:p>Deutz-Allis</text:p>
          </table:table-cell>
          <table:table-cell office:value-type="string">
            <text:p>917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Homelite</text:p>
          </table:table-cell>
          <table:table-cell office:value-type="string">
            <text:p>T-16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hornton, Josh</text:p>
          </table:table-cell>
          <table:table-cell office:value-type="string">
            <text:p>Dorr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Simplicity</text:p>
          </table:table-cell>
          <table:table-cell office:value-type="string">
            <text:p>Landlord</text:p>
          </table:table-cell>
          <table:table-cell table:number-columns-repeated="1018"/>
        </table:table-row>
        <table:table-row table:style-name="ro1">
          <table:table-cell office:value-type="string">
            <text:p>Tangeman, Travis</text:p>
          </table:table-cell>
          <table:table-cell office:value-type="string">
            <text:p>Seneca</text:p>
          </table:table-cell>
          <table:table-cell office:value-type="string">
            <text:p>KS</text:p>
          </table:table-cell>
          <table:table-cell office:value-type="float" office:value="1950">
            <text:p>1950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rgman, Tyler</text:p>
          </table:table-cell>
          <table:table-cell office:value-type="string">
            <text:p>Seneca</text:p>
          </table:table-cell>
          <table:table-cell office:value-type="string">
            <text:p>KS</text:p>
          </table:table-cell>
          <table:table-cell office:value-type="float" office:value="1951">
            <text:p>1951</text:p>
          </table:table-cell>
          <table:table-cell office:value-type="string">
            <text:p>Oliver</text:p>
          </table:table-cell>
          <table:table-cell office:value-type="float" office:value="66">
            <text:p>6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le, John</text:p>
          </table:table-cell>
          <table:table-cell office:value-type="string">
            <text:p>Perry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ller, Brenn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CA</text:p>
          </table:table-cell>
          <table:table-cell table:number-columns-repeated="1018"/>
        </table:table-row>
        <table:table-row table:style-name="ro1">
          <table:table-cell office:value-type="string">
            <text:p>Dicken, Jerry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icken, Jerry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Sears</text:p>
          </table:table-cell>
          <table:table-cell office:value-type="string">
            <text:p>Suburban 1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icken, Jerry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Cub Cadet</text:p>
          </table:table-cell>
          <table:table-cell office:value-type="float" office:value="102">
            <text:p>10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oss, Jared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oss, Aar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nternational</text:p>
          </table:table-cell>
          <table:table-cell office:value-type="string">
            <text:p>O-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ndreas, Tom</text:p>
          </table:table-cell>
          <table:table-cell office:value-type="string">
            <text:p>Olivet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hvojka, Jerry</text:p>
          </table:table-cell>
          <table:table-cell office:value-type="string">
            <text:p>Breckenridge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Keel, Julie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el, Jerry</text:p>
          </table:table-cell>
          <table:table-cell office:value-type="string">
            <text:p>Merrill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ike, Patrick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ike, Patrick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lmine, Brendin</text:p>
          </table:table-cell>
          <table:table-cell office:value-type="string">
            <text:p>Millington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aylor, Andrew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Wheel Horse</text:p>
          </table:table-cell>
          <table:table-cell office:value-type="string">
            <text:p>RJ 58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ilmine, Brendin</text:p>
          </table:table-cell>
          <table:table-cell office:value-type="string">
            <text:p>Millington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Wheel Horse</text:p>
          </table:table-cell>
          <table:table-cell office:value-type="float" office:value="753">
            <text:p>753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ustin, Theresa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Massey Ferguson</text:p>
          </table:table-cell>
          <table:table-cell office:value-type="float" office:value="65">
            <text:p>6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vey, Randy</text:p>
          </table:table-cell>
          <table:table-cell office:value-type="string">
            <text:p>Stanwood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Oliver</text:p>
          </table:table-cell>
          <table:table-cell office:value-type="string">
            <text:p>Super 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ovis, David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International</text:p>
          </table:table-cell>
          <table:table-cell office:value-type="string">
            <text:p>Super M</text:p>
          </table:table-cell>
          <table:table-cell table:number-columns-repeated="1018"/>
        </table:table-row>
        <table:table-row table:style-name="ro1">
          <table:table-cell office:value-type="string">
            <text:p>Sholtz, Justin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table:number-columns-repeated="1018"/>
        </table:table-row>
        <table:table-row table:style-name="ro1">
          <table:table-cell office:value-type="string">
            <text:p>Flory, Bret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dle, Dick</text:p>
          </table:table-cell>
          <table:table-cell office:value-type="string">
            <text:p>Alpena</text:p>
          </table:table-cell>
          <table:table-cell office:value-type="string">
            <text:p>MI</text:p>
          </table:table-cell>
          <table:table-cell/>
          <table:table-cell office:value-type="string">
            <text:p>Massey Ferguson</text:p>
          </table:table-cell>
          <table:table-cell office:value-type="string">
            <text:p>lawn and garden</text:p>
          </table:table-cell>
          <table:table-cell table:number-columns-repeated="1018"/>
        </table:table-row>
        <table:table-row table:style-name="ro1">
          <table:table-cell office:value-type="string">
            <text:p>Steffenhagen, Vikki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eidel, Chris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Babcock, Mitch</text:p>
          </table:table-cell>
          <table:table-cell office:value-type="string">
            <text:p>Potterville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1">
          <table:table-cell office:value-type="string">
            <text:p>Ruehl, Bob</text:p>
          </table:table-cell>
          <table:table-cell office:value-type="string">
            <text:p>Laingsburg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International</text:p>
          </table:table-cell>
          <table:table-cell office:value-type="float" office:value="400">
            <text:p>4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inright, Tyler</text:p>
          </table:table-cell>
          <table:table-cell office:value-type="string">
            <text:p>Middleton</text:p>
          </table:table-cell>
          <table:table-cell office:value-type="string">
            <text:p>MI</text:p>
          </table:table-cell>
          <table:table-cell office:value-type="float" office:value="1973">
            <text:p>1973</text:p>
          </table:table-cell>
          <table:table-cell office:value-type="string">
            <text:p>Simplicity</text:p>
          </table:table-cell>
          <table:table-cell office:value-type="float" office:value="7016">
            <text:p>701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ainright, Steve</text:p>
          </table:table-cell>
          <table:table-cell office:value-type="string">
            <text:p>Middleton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owers, Aar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Wendling, Corey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eg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80">
            <text:p>198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ckizer, Zack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Oliver</text:p>
          </table:table-cell>
          <table:table-cell office:value-type="string">
            <text:p>Super88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reeland, Robert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engler, Craig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Allis-Chalmers</text:p>
          </table:table-cell>
          <table:table-cell office:value-type="string">
            <text:p>WF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Gengler, Tyler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Belmer, Jorda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79">
            <text:p>1979</text:p>
          </table:table-cell>
          <table:table-cell office:value-type="string">
            <text:p>International</text:p>
          </table:table-cell>
          <table:table-cell office:value-type="float" office:value="1056">
            <text:p>1056</text:p>
          </table:table-cell>
          <table:table-cell office:value-type="string">
            <text:p>M</text:p>
          </table:table-cell>
          <table:table-cell office:value-type="string">
            <text:p>Gold Demonstator</text:p>
          </table:table-cell>
          <table:table-cell table:number-columns-repeated="1016"/>
        </table:table-row>
        <table:table-row table:style-name="ro1">
          <table:table-cell office:value-type="string">
            <text:p>Ron Beldyga Family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uttiny, Joe</text:p>
          </table:table-cell>
          <table:table-cell office:value-type="string">
            <text:p>Morrice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International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Sheroan, John</text:p>
          </table:table-cell>
          <table:table-cell office:value-type="string">
            <text:p>Elizabethtown</text:p>
          </table:table-cell>
          <table:table-cell office:value-type="string">
            <text:p>KY</text:p>
          </table:table-cell>
          <table:table-cell office:value-type="float" office:value="1972">
            <text:p>1972</text:p>
          </table:table-cell>
          <table:table-cell office:value-type="string">
            <text:p>Allis-Chalmers</text:p>
          </table:table-cell>
          <table:table-cell office:value-type="string">
            <text:p>Homestead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right, Eddie</text:p>
          </table:table-cell>
          <table:table-cell office:value-type="string">
            <text:p>New Lothrop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acy, Ty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argel, John</text:p>
          </table:table-cell>
          <table:table-cell office:value-type="string">
            <text:p>Holly</text:p>
          </table:table-cell>
          <table:table-cell office:value-type="string">
            <text:p>MI</text:p>
          </table:table-cell>
          <table:table-cell office:value-type="float" office:value="1934">
            <text:p>1934</text:p>
          </table:table-cell>
          <table:table-cell office:value-type="string">
            <text:p>Stover</text:p>
          </table:table-cell>
          <table:table-cell office:value-type="string">
            <text:p>Hit &amp; Miss</text:p>
          </table:table-cell>
          <table:table-cell table:number-columns-repeated="1018"/>
        </table:table-row>
        <table:table-row table:style-name="ro1">
          <table:table-cell office:value-type="string">
            <text:p>Dargel, John</text:p>
          </table:table-cell>
          <table:table-cell office:value-type="string">
            <text:p>Holly</text:p>
          </table:table-cell>
          <table:table-cell office:value-type="string">
            <text:p>MI</text:p>
          </table:table-cell>
          <table:table-cell office:value-type="float" office:value="1928">
            <text:p>1928</text:p>
          </table:table-cell>
          <table:table-cell office:value-type="string">
            <text:p>Ford</text:p>
          </table:table-cell>
          <table:table-cell office:value-type="string">
            <text:p>AA doodlebug</text:p>
          </table:table-cell>
          <table:table-cell table:number-columns-repeated="1018"/>
        </table:table-row>
        <table:table-row table:style-name="ro1">
          <table:table-cell office:value-type="string">
            <text:p>Dargel, John</text:p>
          </table:table-cell>
          <table:table-cell office:value-type="string">
            <text:p>Holly</text:p>
          </table:table-cell>
          <table:table-cell office:value-type="string">
            <text:p>MI</text:p>
          </table:table-cell>
          <table:table-cell office:value-type="float" office:value="1926">
            <text:p>1926</text:p>
          </table:table-cell>
          <table:table-cell office:value-type="string">
            <text:p>Hercules</text:p>
          </table:table-cell>
          <table:table-cell office:value-type="string">
            <text:p>Hit &amp; Miss</text:p>
          </table:table-cell>
          <table:table-cell table:number-columns-repeated="1018"/>
        </table:table-row>
        <table:table-row table:style-name="ro1">
          <table:table-cell office:value-type="string">
            <text:p>Brown, Brandi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rown, Cody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Ford</text:p>
          </table:table-cell>
          <table:table-cell office:value-type="float" office:value="2000">
            <text:p>2000</text:p>
          </table:table-cell>
          <table:table-cell table:number-columns-repeated="1018"/>
        </table:table-row>
        <table:table-row table:style-name="ro1">
          <table:table-cell office:value-type="string">
            <text:p>Fabus, Joey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office:value-type="string">
            <text:p>Rogers, Robert</text:p>
          </table:table-cell>
          <table:table-cell table:number-columns-repeated="2"/>
          <table:table-cell office:value-type="float" office:value="1960">
            <text:p>1960</text:p>
          </table:table-cell>
          <table:table-cell office:value-type="string">
            <text:p>Speed Truck</text:p>
          </table:table-cell>
          <table:table-cell table:number-columns-repeated="1019"/>
        </table:table-row>
        <table:table-row table:style-name="ro1">
          <table:table-cell office:value-type="string">
            <text:p>Hedrich, Tom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Wizard</text:p>
          </table:table-cell>
          <table:table-cell office:value-type="string">
            <text:p>mow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llman, Evan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37">
            <text:p>1937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llman, Leslie</text:p>
          </table:table-cell>
          <table:table-cell office:value-type="string">
            <text:p>Williamston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wanchara, Rachel</text:p>
          </table:table-cell>
          <table:table-cell office:value-type="string">
            <text:p>St. Johns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Allis-Chalmers</text:p>
          </table:table-cell>
          <table:table-cell office:value-type="string">
            <text:p>D-1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ood, Jessica</text:p>
          </table:table-cell>
          <table:table-cell office:value-type="string">
            <text:p>Brant</text:p>
          </table:table-cell>
          <table:table-cell office:value-type="string">
            <text:p>MI</text:p>
          </table:table-cell>
          <table:table-cell office:value-type="float" office:value="1970">
            <text:p>1970</text:p>
          </table:table-cell>
          <table:table-cell office:value-type="string">
            <text:p>Cub Cadet</text:p>
          </table:table-cell>
          <table:table-cell office:value-type="float" office:value="125">
            <text:p>12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ines, Charlie</text:p>
          </table:table-cell>
          <table:table-cell office:value-type="string">
            <text:p>Lansing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Cub Cadet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weatloud, Jon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rancik, Paul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Oliver</text:p>
          </table:table-cell>
          <table:table-cell office:value-type="string">
            <text:p>77 rowcrop</text:p>
          </table:table-cell>
          <table:table-cell table:number-columns-repeated="1018"/>
        </table:table-row>
        <table:table-row table:style-name="ro1">
          <table:table-cell office:value-type="string">
            <text:p>Newman, Heather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Farmall</text:p>
          </table:table-cell>
          <table:table-cell office:value-type="string">
            <text:p>Cub Cadet</text:p>
          </table:table-cell>
          <table:table-cell table:number-columns-repeated="1018"/>
        </table:table-row>
        <table:table-row table:style-name="ro1">
          <table:table-cell office:value-type="string">
            <text:p>Newman, Robert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David Bradley</text:p>
          </table:table-cell>
          <table:table-cell table:number-columns-repeated="1019"/>
        </table:table-row>
        <table:table-row table:style-name="ro1">
          <table:table-cell office:value-type="string">
            <text:p>Shooltz, Nick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owers, Angel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table:number-columns-repeated="1019"/>
        </table:table-row>
        <table:table-row table:style-name="ro1">
          <table:table-cell office:value-type="string">
            <text:p>Adams, Kevin</text:p>
          </table:table-cell>
          <table:table-cell office:value-type="string">
            <text:p>Sparta</text:p>
          </table:table-cell>
          <table:table-cell office:value-type="string">
            <text:p>OH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D-10 series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dams, Kevin</text:p>
          </table:table-cell>
          <table:table-cell office:value-type="string">
            <text:p>Sparta</text:p>
          </table:table-cell>
          <table:table-cell office:value-type="string">
            <text:p>OH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dams, Kevin</text:p>
          </table:table-cell>
          <table:table-cell office:value-type="string">
            <text:p>Sparta</text:p>
          </table:table-cell>
          <table:table-cell office:value-type="string">
            <text:p>OH</text:p>
          </table:table-cell>
          <table:table-cell/>
          <table:table-cell office:value-type="string">
            <text:p>Allis-Chalmers</text:p>
          </table:table-cell>
          <table:table-cell office:value-type="string">
            <text:p>21" push mower</text:p>
          </table:table-cell>
          <table:table-cell table:number-columns-repeated="1018"/>
        </table:table-row>
        <table:table-row table:style-name="ro1">
          <table:table-cell office:value-type="string">
            <text:p>Adams, Kevin</text:p>
          </table:table-cell>
          <table:table-cell office:value-type="string">
            <text:p>Sparta</text:p>
          </table:table-cell>
          <table:table-cell office:value-type="string">
            <text:p>OH</text:p>
          </table:table-cell>
          <table:table-cell/>
          <table:table-cell office:value-type="string">
            <text:p>Allis-Chalmers</text:p>
          </table:table-cell>
          <table:table-cell office:value-type="string">
            <text:p>18" mini-tille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dams, Jeff</text:p>
          </table:table-cell>
          <table:table-cell office:value-type="string">
            <text:p>Sparta</text:p>
          </table:table-cell>
          <table:table-cell office:value-type="string">
            <text:p>OH</text:p>
          </table:table-cell>
          <table:table-cell office:value-type="float" office:value="1943">
            <text:p>1943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DeVinney, Chris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ord</text:p>
          </table:table-cell>
          <table:table-cell office:value-type="string">
            <text:p>8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umisch, Sara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Minneapolis-Moline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Elrod, Jas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hir, Eric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45">
            <text:p>1945</text:p>
          </table:table-cell>
          <table:table-cell office:value-type="string">
            <text:p>John Deere</text:p>
          </table:table-cell>
          <table:table-cell office:value-type="float" office:value="290">
            <text:p>29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okowitz, Steve</text:p>
          </table:table-cell>
          <table:table-cell office:value-type="string">
            <text:p>Vassar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John Deere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ha, Do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Cockshutt</text:p>
          </table:table-cell>
          <table:table-cell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mp, Jonathan F.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Massey-Harris</text:p>
          </table:table-cell>
          <table:table-cell office:value-type="string">
            <text:p>44 special</text:p>
          </table:table-cell>
          <table:table-cell table:number-columns-repeated="1018"/>
        </table:table-row>
        <table:table-row table:style-name="ro1">
          <table:table-cell office:value-type="string">
            <text:p>McCloskey, Dean A.</text:p>
          </table:table-cell>
          <table:table-cell office:value-type="string">
            <text:p>Galveston</text:p>
          </table:table-cell>
          <table:table-cell office:value-type="string">
            <text:p>IN</text:p>
          </table:table-cell>
          <table:table-cell office:value-type="float" office:value="1967">
            <text:p>1967</text:p>
          </table:table-cell>
          <table:table-cell office:value-type="string">
            <text:p>Roof</text:p>
          </table:table-cell>
          <table:table-cell office:value-type="string">
            <text:p>Palomino 1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ese, Herma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Turrel, William</text:p>
          </table:table-cell>
          <table:table-cell office:value-type="string">
            <text:p>Bannister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John Deere</text:p>
          </table:table-cell>
          <table:table-cell office:value-type="float" office:value="4020">
            <text:p>4020</text:p>
          </table:table-cell>
          <table:table-cell table:number-columns-repeated="1018"/>
        </table:table-row>
        <table:table-row table:style-name="ro1">
          <table:table-cell office:value-type="string">
            <text:p>Brontrager, Tim</text:p>
          </table:table-cell>
          <table:table-cell office:value-type="string">
            <text:p>Lenno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Freeman, Kent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International</text:p>
          </table:table-cell>
          <table:table-cell office:value-type="float" office:value="330">
            <text:p>33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arafit, Joe</text:p>
          </table:table-cell>
          <table:table-cell office:value-type="string">
            <text:p>Celina</text:p>
          </table:table-cell>
          <table:table-cell office:value-type="string">
            <text:p>OH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ellworth, Jordan</text:p>
          </table:table-cell>
          <table:table-cell office:value-type="string">
            <text:p>Celina</text:p>
          </table:table-cell>
          <table:table-cell office:value-type="string">
            <text:p>OH</text:p>
          </table:table-cell>
          <table:table-cell office:value-type="float" office:value="1947">
            <text:p>1947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Mykamp, Kendall</text:p>
          </table:table-cell>
          <table:table-cell office:value-type="string">
            <text:p>Zeeland</text:p>
          </table:table-cell>
          <table:table-cell office:value-type="string">
            <text:p>MI</text:p>
          </table:table-cell>
          <table:table-cell office:value-type="float" office:value="1961">
            <text:p>1961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table:number-columns-repeated="1018"/>
        </table:table-row>
        <table:table-row table:style-name="ro1">
          <table:table-cell office:value-type="string">
            <text:p>Bolanowiski, Paul</text:p>
          </table:table-cell>
          <table:table-cell office:value-type="string">
            <text:p>Cli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oyse, Dan</text:p>
          </table:table-cell>
          <table:table-cell office:value-type="string">
            <text:p>Clio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Farmall</text:p>
          </table:table-cell>
          <table:table-cell office:value-type="string">
            <text:p>O-2</text:p>
          </table:table-cell>
          <table:table-cell table:number-columns-repeated="1018"/>
        </table:table-row>
        <table:table-row table:style-name="ro1">
          <table:table-cell office:value-type="string">
            <text:p>Schomaker, Gerald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44">
            <text:p>1944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omaker, Andy</text:p>
          </table:table-cell>
          <table:table-cell office:value-type="string">
            <text:p>Hemlock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ord</text:p>
          </table:table-cell>
          <table:table-cell office:value-type="string">
            <text:p>NA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yne, Matt</text:p>
          </table:table-cell>
          <table:table-cell office:value-type="string">
            <text:p>MIllington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float" office:value="400">
            <text:p>4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ckels, Ro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rsino, Dawn Maple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3">
            <text:p>1953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aak Family Founding Members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27">
            <text:p>1927</text:p>
          </table:table-cell>
          <table:table-cell office:value-type="string">
            <text:p>Huber</text:p>
          </table:table-cell>
          <table:table-cell office:value-type="string">
            <text:p>24-40</text:p>
          </table:table-cell>
          <table:table-cell office:value-type="string">
            <text:p>M</text:p>
          </table:table-cell>
          <table:table-cell office:value-type="string">
            <text:p>The Tractor That Started It All</text:p>
          </table:table-cell>
          <table:table-cell table:number-columns-repeated="1016"/>
        </table:table-row>
        <table:table-row table:style-name="ro1">
          <table:table-cell office:value-type="string">
            <text:p>Gruber, Bob</text:p>
          </table:table-cell>
          <table:table-cell office:value-type="string">
            <text:p>Elizabethtown</text:p>
          </table:table-cell>
          <table:table-cell office:value-type="string">
            <text:p>PA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Anger, Kyle</text:p>
          </table:table-cell>
          <table:table-cell office:value-type="string">
            <text:p>Clio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M</text:p>
          </table:table-cell>
          <table:table-cell table:number-columns-repeated="1018"/>
        </table:table-row>
        <table:table-row table:style-name="ro1">
          <table:table-cell office:value-type="string">
            <text:p>Haenke, Dick</text:p>
          </table:table-cell>
          <table:table-cell office:value-type="string">
            <text:p>Blanchard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float" office:value="616">
            <text:p>616</text:p>
          </table:table-cell>
          <table:table-cell table:number-columns-repeated="1018"/>
        </table:table-row>
        <table:table-row table:style-name="ro1">
          <table:table-cell office:value-type="string">
            <text:p>Haenke, Travis</text:p>
          </table:table-cell>
          <table:table-cell office:value-type="string">
            <text:p>Blanchard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1">
          <table:table-cell office:value-type="string">
            <text:p>Haenke, Haley</text:p>
          </table:table-cell>
          <table:table-cell office:value-type="string">
            <text:p>Blanchard</text:p>
          </table:table-cell>
          <table:table-cell office:value-type="string">
            <text:p>MI</text:p>
          </table:table-cell>
          <table:table-cell office:value-type="float" office:value="1971">
            <text:p>1971</text:p>
          </table:table-cell>
          <table:table-cell office:value-type="string">
            <text:p>Allis-Chalmers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1">
          <table:table-cell office:value-type="string">
            <text:p>Gordy, Chris</text:p>
          </table:table-cell>
          <table:table-cell office:value-type="string">
            <text:p>Pierson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Aldrich, Tom II</text:p>
          </table:table-cell>
          <table:table-cell office:value-type="string">
            <text:p>Lakeview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Wells, Michael</text:p>
          </table:table-cell>
          <table:table-cell office:value-type="string">
            <text:p>Beatrice</text:p>
          </table:table-cell>
          <table:table-cell office:value-type="string">
            <text:p>NE</text:p>
          </table:table-cell>
          <table:table-cell office:value-type="float" office:value="1968">
            <text:p>1968</text:p>
          </table:table-cell>
          <table:table-cell office:value-type="string">
            <text:p>Massey Ferguson</text:p>
          </table:table-cell>
          <table:table-cell office:value-type="string">
            <text:p>Hydra 1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levenger, Jason</text:p>
          </table:table-cell>
          <table:table-cell office:value-type="string">
            <text:p>Stanton</text:p>
          </table:table-cell>
          <table:table-cell office:value-type="string">
            <text:p>MI</text:p>
          </table:table-cell>
          <table:table-cell office:value-type="float" office:value="1966">
            <text:p>1966</text:p>
          </table:table-cell>
          <table:table-cell office:value-type="string">
            <text:p>John Deere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office:value-type="string">
            <text:p>Clevenger, Ben</text:p>
          </table:table-cell>
          <table:table-cell office:value-type="string">
            <text:p>Stanton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cDermaid, Mason</text:p>
          </table:table-cell>
          <table:table-cell office:value-type="string">
            <text:p>Greenville</text:p>
          </table:table-cell>
          <table:table-cell office:value-type="string">
            <text:p>MI</text:p>
          </table:table-cell>
          <table:table-cell/>
          <table:table-cell office:value-type="string">
            <text:p>John Deere</text:p>
          </table:table-cell>
          <table:table-cell office:value-type="float" office:value="100">
            <text:p>1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aylor, Larry</text:p>
          </table:table-cell>
          <table:table-cell office:value-type="string">
            <text:p>Allegan</text:p>
          </table:table-cell>
          <table:table-cell office:value-type="string">
            <text:p>MI</text:p>
          </table:table-cell>
          <table:table-cell office:value-type="float" office:value="1922">
            <text:p>1922</text:p>
          </table:table-cell>
          <table:table-cell office:value-type="string">
            <text:p>Maytag</text:p>
          </table:table-cell>
          <table:table-cell office:value-type="string">
            <text:p>Washing Machine Engin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einz, Cindy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ucker, Clarence</text:p>
          </table:table-cell>
          <table:table-cell office:value-type="string">
            <text:p>Mt. Pleasant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Allis-Chalmers</text:p>
          </table:table-cell>
          <table:table-cell office:value-type="string">
            <text:p>D-21</text:p>
          </table:table-cell>
          <table:table-cell table:number-columns-repeated="1018"/>
        </table:table-row>
        <table:table-row table:style-name="ro1">
          <table:table-cell office:value-type="string">
            <text:p>Rucker, Clarence</text:p>
          </table:table-cell>
          <table:table-cell office:value-type="string">
            <text:p>Mt. Pleasant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table:number-columns-repeated="1018"/>
        </table:table-row>
        <table:table-row table:style-name="ro1">
          <table:table-cell office:value-type="string">
            <text:p>McEwen, Ralph W.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McEwen, Ralph W.</text:p>
          </table:table-cell>
          <table:table-cell office:value-type="string">
            <text:p>Corunna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WC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Cabal, Jason</text:p>
          </table:table-cell>
          <table:table-cell office:value-type="string">
            <text:p>Beaverton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International</text:p>
          </table:table-cell>
          <table:table-cell office:value-type="string">
            <text:p>W-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loha, Kenneth</text:p>
          </table:table-cell>
          <table:table-cell office:value-type="string">
            <text:p>Freeland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string">
            <text:p>1/2 scale G</text:p>
          </table:table-cell>
          <table:table-cell office:value-type="string">
            <text:p>N</text:p>
          </table:table-cell>
          <table:table-cell office:value-type="string">
            <text:p>built by Ken</text:p>
          </table:table-cell>
          <table:table-cell table:number-columns-repeated="1016"/>
        </table:table-row>
        <table:table-row table:style-name="ro1">
          <table:table-cell office:value-type="string">
            <text:p>Kuebler, Darryl</text:p>
          </table:table-cell>
          <table:table-cell office:value-type="string">
            <text:p>Chelsea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etourneau, Roger</text:p>
          </table:table-cell>
          <table:table-cell office:value-type="string">
            <text:p>Chelsea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Farmall</text:p>
          </table:table-cell>
          <table:table-cell office:value-type="float" office:value="350">
            <text:p>35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urtill, Chuck</text:p>
          </table:table-cell>
          <table:table-cell office:value-type="string">
            <text:p>Mt. Pleasant</text:p>
          </table:table-cell>
          <table:table-cell office:value-type="string">
            <text:p>MI</text:p>
          </table:table-cell>
          <table:table-cell office:value-type="float" office:value="1939">
            <text:p>1939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urtill, Cody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/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aese, Mikayla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Cockshutt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office:value-type="string">
            <text:p>Baese, Herman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Cockshutt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Sheroan, Shannon</text:p>
          </table:table-cell>
          <table:table-cell office:value-type="string">
            <text:p>Elizabethtown</text:p>
          </table:table-cell>
          <table:table-cell office:value-type="string">
            <text:p>KY</text:p>
          </table:table-cell>
          <table:table-cell office:value-type="float" office:value="1979">
            <text:p>1979</text:p>
          </table:table-cell>
          <table:table-cell office:value-type="string">
            <text:p>Chevrolet</text:p>
          </table:table-cell>
          <table:table-cell office:value-type="string">
            <text:p>C-10</text:p>
          </table:table-cell>
          <table:table-cell office:value-type="string">
            <text:p>N</text:p>
          </table:table-cell>
          <table:table-cell office:value-type="string">
            <text:p>custom ordered in Allis orange</text:p>
          </table:table-cell>
          <table:table-cell table:number-columns-repeated="1016"/>
        </table:table-row>
        <table:table-row table:style-name="ro1">
          <table:table-cell office:value-type="string">
            <text:p>Willoghby, James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International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office:value-type="string">
            <text:p>Willoghby, Jim III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Farmall</text:p>
          </table:table-cell>
          <table:table-cell office:value-type="string">
            <text:p>Super H-T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chwab, Kevin</text:p>
          </table:table-cell>
          <table:table-cell office:value-type="string">
            <text:p>Brooklyn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table:number-columns-repeated="1018"/>
        </table:table-row>
        <table:table-row table:style-name="ro1">
          <table:table-cell office:value-type="string">
            <text:p>Muto, Michael</text:p>
          </table:table-cell>
          <table:table-cell office:value-type="string">
            <text:p>Redford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International</text:p>
          </table:table-cell>
          <table:table-cell office:value-type="string">
            <text:p>cub cadet</text:p>
          </table:table-cell>
          <table:table-cell table:number-columns-repeated="1018"/>
        </table:table-row>
        <table:table-row table:style-name="ro1">
          <table:table-cell office:value-type="string">
            <text:p>Richmond, Butch</text:p>
          </table:table-cell>
          <table:table-cell office:value-type="string">
            <text:p>Stockbridge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Allis-Chalmers</text:p>
          </table:table-cell>
          <table:table-cell office:value-type="string">
            <text:p>D-1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lliamson, Al</text:p>
          </table:table-cell>
          <table:table-cell office:value-type="string">
            <text:p>Saranac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I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errio, Jeff</text:p>
          </table:table-cell>
          <table:table-cell office:value-type="string">
            <text:p>Kawkawlin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Linebaugh, Leo</text:p>
          </table:table-cell>
          <table:table-cell office:value-type="string">
            <text:p>Greenville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Minneapolis-Moline</text:p>
          </table:table-cell>
          <table:table-cell office:value-type="float" office:value="445">
            <text:p>445</text:p>
          </table:table-cell>
          <table:table-cell table:number-columns-repeated="1018"/>
        </table:table-row>
        <table:table-row table:style-name="ro1">
          <table:table-cell office:value-type="string">
            <text:p>Barta, Ed</text:p>
          </table:table-cell>
          <table:table-cell office:value-type="string">
            <text:p>Gladwin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Cub Cadet</text:p>
          </table:table-cell>
          <table:table-cell office:value-type="float" office:value="106">
            <text:p>106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niez, David III</text:p>
          </table:table-cell>
          <table:table-cell office:value-type="string">
            <text:p>St. Louis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Wheel Horse</text:p>
          </table:table-cell>
          <table:table-cell office:value-type="float" office:value="753">
            <text:p>753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aniez, Dave</text:p>
          </table:table-cell>
          <table:table-cell office:value-type="string">
            <text:p>St. Louis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International</text:p>
          </table:table-cell>
          <table:table-cell office:value-type="string">
            <text:p>350 utility</text:p>
          </table:table-cell>
          <table:table-cell table:number-columns-repeated="1018"/>
        </table:table-row>
        <table:table-row table:style-name="ro1">
          <table:table-cell office:value-type="string">
            <text:p>Szwed, Mike</text:p>
          </table:table-cell>
          <table:table-cell office:value-type="string">
            <text:p>Bay City</text:p>
          </table:table-cell>
          <table:table-cell office:value-type="string">
            <text:p>MI</text:p>
          </table:table-cell>
          <table:table-cell/>
          <table:table-cell office:value-type="string">
            <text:p>Allis-Chalmers</text:p>
          </table:table-cell>
          <table:table-cell office:value-type="string">
            <text:p>WD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pkins, Brad</text:p>
          </table:table-cell>
          <table:table-cell office:value-type="string">
            <text:p>Remus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Farmall</text:p>
          </table:table-cell>
          <table:table-cell office:value-type="string">
            <text:p>Super 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pkins, Morgan</text:p>
          </table:table-cell>
          <table:table-cell office:value-type="string">
            <text:p>Remus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eust, Robert</text:p>
          </table:table-cell>
          <table:table-cell office:value-type="string">
            <text:p>Grass Lake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Heust, Robert</text:p>
          </table:table-cell>
          <table:table-cell office:value-type="string">
            <text:p>Grass Lake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Farmall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1">
          <table:table-cell office:value-type="string">
            <text:p>Epps, Bill</text:p>
          </table:table-cell>
          <table:table-cell office:value-type="string">
            <text:p>Ionia</text:p>
          </table:table-cell>
          <table:table-cell office:value-type="string">
            <text:p>MI</text:p>
          </table:table-cell>
          <table:table-cell office:value-type="float" office:value="1942">
            <text:p>1942</text:p>
          </table:table-cell>
          <table:table-cell office:value-type="string">
            <text:p>Briggs &amp; Stratton</text:p>
          </table:table-cell>
          <table:table-cell office:value-type="string">
            <text:p>NP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ha, Jennifer</text:p>
          </table:table-cell>
          <table:table-cell office:value-type="string">
            <text:p>Ithaca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table:number-columns-repeated="1018"/>
        </table:table-row>
        <table:table-row table:style-name="ro1">
          <table:table-cell office:value-type="string">
            <text:p>Lamphier, Garry</text:p>
          </table:table-cell>
          <table:table-cell office:value-type="string">
            <text:p>North Branch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John Deere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opka, Megan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67">
            <text:p>1967</text:p>
          </table:table-cell>
          <table:table-cell office:value-type="string">
            <text:p>Toro</text:p>
          </table:table-cell>
          <table:table-cell office:value-type="string">
            <text:p>B4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opka, Jason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62">
            <text:p>1962</text:p>
          </table:table-cell>
          <table:table-cell office:value-type="string">
            <text:p>Cub Cadet</text:p>
          </table:table-cell>
          <table:table-cell office:value-type="string">
            <text:p>n/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nny, Ron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Kenny, Duane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1">
          <table:table-cell office:value-type="string">
            <text:p>Kenny, John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50">
            <text:p>1950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nny, John</text:p>
          </table:table-cell>
          <table:table-cell office:value-type="string">
            <text:p>Shepherd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Jai, Daniel</text:p>
          </table:table-cell>
          <table:table-cell office:value-type="string">
            <text:p>Otter Lak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Massey-Harris</text:p>
          </table:table-cell>
          <table:table-cell office:value-type="string">
            <text:p>Pony</text:p>
          </table:table-cell>
          <table:table-cell office:value-type="string">
            <text:p>N</text:p>
          </table:table-cell>
          <table:table-cell office:value-type="string">
            <text:p>Made in Toronto,Ont, Can</text:p>
          </table:table-cell>
          <table:table-cell table:number-columns-repeated="1016"/>
        </table:table-row>
        <table:table-row table:style-name="ro1">
          <table:table-cell office:value-type="string">
            <text:p>Ramirez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International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office:value-type="string">
            <text:p>Romanik, Brent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Allis-Chalmers</text:p>
          </table:table-cell>
          <table:table-cell office:value-type="float" office:value="180">
            <text:p>18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ines, Brando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Farmall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>
            <text:p>Schneider, Jennifer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Cockshutt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office:value-type="string">
            <text:p>Kiesling, Judith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955">
            <text:p>1955</text:p>
          </table:table-cell>
          <table:table-cell office:value-type="string">
            <text:p>John Deere</text:p>
          </table:table-cell>
          <table:table-cell office:value-type="float" office:value="60">
            <text:p>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iesling, Clint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string">
            <text:p>1930's</text:p>
          </table:table-cell>
          <table:table-cell office:value-type="string">
            <text:p>Case</text:p>
          </table:table-cell>
          <table:table-cell office:value-type="string">
            <text:p>tree pining plo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iesling, Clint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880">
            <text:p>1880</text:p>
          </table:table-cell>
          <table:table-cell office:value-type="string">
            <text:p>Deere</text:p>
          </table:table-cell>
          <table:table-cell office:value-type="string">
            <text:p>Walking plow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iesling, Clint</text:p>
          </table:table-cell>
          <table:table-cell office:value-type="string">
            <text:p>Ovid</text:p>
          </table:table-cell>
          <table:table-cell office:value-type="string">
            <text:p>MI</text:p>
          </table:table-cell>
          <table:table-cell office:value-type="float" office:value="1873">
            <text:p>1873</text:p>
          </table:table-cell>
          <table:table-cell office:value-type="string">
            <text:p>Deering</text:p>
          </table:table-cell>
          <table:table-cell office:value-type="string">
            <text:p>1 horse cultivator</text:p>
          </table:table-cell>
          <table:table-cell table:number-columns-repeated="1018"/>
        </table:table-row>
        <table:table-row table:style-name="ro1">
          <table:table-cell office:value-type="string">
            <text:p>Kersjes, Davi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string">
            <text:p>1860's</text:p>
          </table:table-cell>
          <table:table-cell office:value-type="string">
            <text:p>Case</text:p>
          </table:table-cell>
          <table:table-cell office:value-type="string">
            <text:p>spike-tooth cultivator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Gragg, Bill</text:p>
          </table:table-cell>
          <table:table-cell office:value-type="string">
            <text:p>Britton</text:p>
          </table:table-cell>
          <table:table-cell office:value-type="string">
            <text:p>MI</text:p>
          </table:table-cell>
          <table:table-cell office:value-type="float" office:value="1920">
            <text:p>1920</text:p>
          </table:table-cell>
          <table:table-cell office:value-type="string">
            <text:p>John Deere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1">
          <table:table-cell office:value-type="string">
            <text:p>void</text:p>
          </table:table-cell>
          <table:table-cell table:number-columns-repeated="1023"/>
        </table:table-row>
        <table:table-row table:style-name="ro1">
          <table:table-cell office:value-type="string">
            <text:p>Void</text:p>
          </table:table-cell>
          <table:table-cell table:number-columns-repeated="1023"/>
        </table:table-row>
        <table:table-row table:style-name="ro1">
          <table:table-cell office:value-type="string">
            <text:p>Allen, Doug</text:p>
          </table:table-cell>
          <table:table-cell office:value-type="string">
            <text:p>Rockford</text:p>
          </table:table-cell>
          <table:table-cell office:value-type="string">
            <text:p>MI</text:p>
          </table:table-cell>
          <table:table-cell office:value-type="string">
            <text:p>1930's</text:p>
          </table:table-cell>
          <table:table-cell office:value-type="string">
            <text:p>Maytag</text:p>
          </table:table-cell>
          <table:table-cell office:value-type="string">
            <text:p>Twin Cylinder</text:p>
          </table:table-cell>
          <table:table-cell table:number-columns-repeated="1018"/>
        </table:table-row>
        <table:table-row table:style-name="ro1">
          <table:table-cell office:value-type="string">
            <text:p>Stinson, Joily Rob</text:p>
          </table:table-cell>
          <table:table-cell office:value-type="string">
            <text:p>Mason</text:p>
          </table:table-cell>
          <table:table-cell office:value-type="string">
            <text:p>MI</text:p>
          </table:table-cell>
          <table:table-cell office:value-type="float" office:value="1936">
            <text:p>1936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1">
          <table:table-cell office:value-type="string">
            <text:p>Rooker, Scott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Feldkamp, Dave</text:p>
          </table:table-cell>
          <table:table-cell office:value-type="string">
            <text:p>Ann Arbor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Farmal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iethammer, Robert</text:p>
          </table:table-cell>
          <table:table-cell office:value-type="string">
            <text:p>Saline</text:p>
          </table:table-cell>
          <table:table-cell office:value-type="string">
            <text:p>Mi</text:p>
          </table:table-cell>
          <table:table-cell office:value-type="float" office:value="1958">
            <text:p>1958</text:p>
          </table:table-cell>
          <table:table-cell office:value-type="string">
            <text:p>Case</text:p>
          </table:table-cell>
          <table:table-cell office:value-type="float" office:value="800">
            <text:p>8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aymo, Andrea</text:p>
          </table:table-cell>
          <table:table-cell office:value-type="string">
            <text:p>Ann Arbor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John Deere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ndt, Lee</text:p>
          </table:table-cell>
          <table:table-cell office:value-type="string">
            <text:p>Gaines</text:p>
          </table:table-cell>
          <table:table-cell office:value-type="string">
            <text:p>MI</text:p>
          </table:table-cell>
          <table:table-cell office:value-type="float" office:value="1969">
            <text:p>1969</text:p>
          </table:table-cell>
          <table:table-cell office:value-type="string">
            <text:p>Minneapolis-Moline</text:p>
          </table:table-cell>
          <table:table-cell office:value-type="string">
            <text:p>112 hydro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ohling, Sam</text:p>
          </table:table-cell>
          <table:table-cell office:value-type="string">
            <text:p>Cedarville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oon, Harvey Jr.</text:p>
          </table:table-cell>
          <table:table-cell office:value-type="string">
            <text:p>Saranac</text:p>
          </table:table-cell>
          <table:table-cell office:value-type="string">
            <text:p>MI</text:p>
          </table:table-cell>
          <table:table-cell office:value-type="float" office:value="1943">
            <text:p>1943</text:p>
          </table:table-cell>
          <table:table-cell office:value-type="string">
            <text:p>Farmall</text:p>
          </table:table-cell>
          <table:table-cell table:number-columns-repeated="2"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Hathaway, Dylan</text:p>
          </table:table-cell>
          <table:table-cell office:value-type="string">
            <text:p>Owosso</text:p>
          </table:table-cell>
          <table:table-cell office:value-type="string">
            <text:p>MI</text:p>
          </table:table-cell>
          <table:table-cell office:value-type="float" office:value="1964">
            <text:p>1964</text:p>
          </table:table-cell>
          <table:table-cell office:value-type="string">
            <text:p>Simplicity</text:p>
          </table:table-cell>
          <table:table-cell office:value-type="float" office:value="707">
            <text:p>707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Polzin, Hannah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International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rjes, Davi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12">
            <text:p>1912</text:p>
          </table:table-cell>
          <table:table-cell office:value-type="string">
            <text:p>Case </text:p>
          </table:table-cell>
          <table:table-cell office:value-type="string">
            <text:p>Honey wagon wheel</text:p>
          </table:table-cell>
          <table:table-cell table:number-columns-repeated="1018"/>
        </table:table-row>
        <table:table-row table:style-name="ro1">
          <table:table-cell office:value-type="string">
            <text:p>Kerjes, Davi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string">
            <text:p>1900s</text:p>
          </table:table-cell>
          <table:table-cell/>
          <table:table-cell office:value-type="string">
            <text:p>wood block and tackle/hay mow pulley</text:p>
          </table:table-cell>
          <table:table-cell table:number-columns-repeated="1018"/>
        </table:table-row>
        <table:table-row table:style-name="ro1">
          <table:table-cell office:value-type="string">
            <text:p>Kerjes, Davi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string">
            <text:p>1870s</text:p>
          </table:table-cell>
          <table:table-cell/>
          <table:table-cell office:value-type="string">
            <text:p>Ox Yoke</text:p>
          </table:table-cell>
          <table:table-cell office:value-type="string">
            <text:p>N </text:p>
          </table:table-cell>
          <table:table-cell table:number-columns-repeated="1017"/>
        </table:table-row>
        <table:table-row table:style-name="ro1">
          <table:table-cell office:value-type="string">
            <text:p>Kerjes, Davi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string">
            <text:p>1950s</text:p>
          </table:table-cell>
          <table:table-cell/>
          <table:table-cell office:value-type="string">
            <text:p>scyth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erjes, David</text:p>
          </table:table-cell>
          <table:table-cell office:value-type="string">
            <text:p>Oakley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Ford</text:p>
          </table:table-cell>
          <table:table-cell office:value-type="string">
            <text:p>Jubilee</text:p>
          </table:table-cell>
          <table:table-cell table:number-columns-repeated="1018"/>
        </table:table-row>
        <table:table-row table:style-name="ro1">
          <table:table-cell office:value-type="string">
            <text:p>Wasmiller, Joe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/>
          <table:table-cell office:value-type="string">
            <text:p>Alamo</text:p>
          </table:table-cell>
          <table:table-cell office:value-type="string">
            <text:p>2hp hit&amp;miss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ickels, Cori</text:p>
          </table:table-cell>
          <table:table-cell office:value-type="string">
            <text:p>Durand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BN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erry, Ethan</text:p>
          </table:table-cell>
          <table:table-cell office:value-type="string">
            <text:p>Vermontville</text:p>
          </table:table-cell>
          <table:table-cell office:value-type="string">
            <text:p>MI</text:p>
          </table:table-cell>
          <table:table-cell office:value-type="float" office:value="1963">
            <text:p>1963</text:p>
          </table:table-cell>
          <table:table-cell office:value-type="string">
            <text:p>Minneapolis-Moline</text:p>
          </table:table-cell>
          <table:table-cell office:value-type="string">
            <text:p>Jet Star 2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Newland, Luke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49">
            <text:p>1949</text:p>
          </table:table-cell>
          <table:table-cell office:value-type="string">
            <text:p>Oliver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Darling, Cody</text:p>
          </table:table-cell>
          <table:table-cell office:value-type="string">
            <text:p>Burt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Zanke, Justin</text:p>
          </table:table-cell>
          <table:table-cell office:value-type="string">
            <text:p>Belding</text:p>
          </table:table-cell>
          <table:table-cell office:value-type="string">
            <text:p>MI</text:p>
          </table:table-cell>
          <table:table-cell office:value-type="float" office:value="1941">
            <text:p>1941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Hoople, Bruce</text:p>
          </table:table-cell>
          <table:table-cell office:value-type="string">
            <text:p>Stanton</text:p>
          </table:table-cell>
          <table:table-cell office:value-type="string">
            <text:p>MI</text:p>
          </table:table-cell>
          <table:table-cell office:value-type="float" office:value="1978">
            <text:p>1978</text:p>
          </table:table-cell>
          <table:table-cell office:value-type="string">
            <text:p>Wheel Horse</text:p>
          </table:table-cell>
          <table:table-cell office:value-type="string">
            <text:p>D16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igelow, Barry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John Deere</text:p>
          </table:table-cell>
          <table:table-cell office:value-type="float" office:value="720">
            <text:p>72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Reha, Roger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Cockshutt</text:p>
          </table:table-cell>
          <table:table-cell office:value-type="float" office:value="40">
            <text:p>4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Spike, Bill</text:p>
          </table:table-cell>
          <table:table-cell table:number-columns-repeated="2"/>
          <table:table-cell office:value-type="float" office:value="1968">
            <text:p>1968</text:p>
          </table:table-cell>
          <table:table-cell office:value-type="string">
            <text:p>Ford</text:p>
          </table:table-cell>
          <table:table-cell office:value-type="float" office:value="3000">
            <text:p>3000</text:p>
          </table:table-cell>
          <table:table-cell table:number-columns-repeated="1018"/>
        </table:table-row>
        <table:table-row table:style-name="ro1">
          <table:table-cell office:value-type="string">
            <text:p>Whitford, Eugene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Allis-Chalmers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hitford, Garrett</text:p>
          </table:table-cell>
          <table:table-cell office:value-type="string">
            <text:p>Ashley</text:p>
          </table:table-cell>
          <table:table-cell office:value-type="string">
            <text:p>MI</text:p>
          </table:table-cell>
          <table:table-cell office:value-type="float" office:value="1968">
            <text:p>1968</text:p>
          </table:table-cell>
          <table:table-cell office:value-type="string">
            <text:p>Cub Cadet</text:p>
          </table:table-cell>
          <table:table-cell office:value-type="string">
            <text:p>Allis-Chalmers 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Ott, Steve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8">
            <text:p>1948</text:p>
          </table:table-cell>
          <table:table-cell office:value-type="string">
            <text:p>Cockshutt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office:value-type="string">
            <text:p>Ott, Stenor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Cockshutt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office:value-type="string">
            <text:p>Speer, Fred</text:p>
          </table:table-cell>
          <table:table-cell office:value-type="string">
            <text:p>Birch Run</text:p>
          </table:table-cell>
          <table:table-cell office:value-type="string">
            <text:p>MI</text:p>
          </table:table-cell>
          <table:table-cell office:value-type="float" office:value="1954">
            <text:p>1954</text:p>
          </table:table-cell>
          <table:table-cell office:value-type="string">
            <text:p>Allis-Chalmers</text:p>
          </table:table-cell>
          <table:table-cell office:value-type="string">
            <text:p>WD-4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Mendyk, Patrick</text:p>
          </table:table-cell>
          <table:table-cell office:value-type="string">
            <text:p>St. Charles</text:p>
          </table:table-cell>
          <table:table-cell office:value-type="string">
            <text:p>MI</text:p>
          </table:table-cell>
          <table:table-cell office:value-type="float" office:value="1947">
            <text:p>1947</text:p>
          </table:table-cell>
          <table:table-cell office:value-type="string">
            <text:p>Farmall</text:p>
          </table:table-cell>
          <table:table-cell office:value-type="string">
            <text:p>Cub</text:p>
          </table:table-cell>
          <table:table-cell table:number-columns-repeated="1018"/>
        </table:table-row>
        <table:table-row table:style-name="ro1">
          <table:table-cell office:value-type="string">
            <text:p>Kasik, Kevin</text:p>
          </table:table-cell>
          <table:table-cell office:value-type="string">
            <text:p>Henderson</text:p>
          </table:table-cell>
          <table:table-cell office:value-type="string">
            <text:p>MI</text:p>
          </table:table-cell>
          <table:table-cell office:value-type="float" office:value="1952">
            <text:p>1952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Bouzo, Dllon</text:p>
          </table:table-cell>
          <table:table-cell office:value-type="string">
            <text:p>Chesaning</text:p>
          </table:table-cell>
          <table:table-cell office:value-type="string">
            <text:p>MI</text:p>
          </table:table-cell>
          <table:table-cell office:value-type="float" office:value="1959">
            <text:p>1959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Ebodeer, Courtney</text:p>
          </table:table-cell>
          <table:table-cell office:value-type="string">
            <text:p>Saginaw</text:p>
          </table:table-cell>
          <table:table-cell office:value-type="string">
            <text:p>MI</text:p>
          </table:table-cell>
          <table:table-cell office:value-type="float" office:value="1965">
            <text:p>1965</text:p>
          </table:table-cell>
          <table:table-cell office:value-type="string">
            <text:p>Case</text:p>
          </table:table-cell>
          <table:table-cell office:value-type="string">
            <text:p>DC</text:p>
          </table:table-cell>
          <table:table-cell table:number-columns-repeated="1018"/>
        </table:table-row>
        <table:table-row table:style-name="ro1">
          <table:table-cell office:value-type="string">
            <text:p>Reha, Alicia</text:p>
          </table:table-cell>
          <table:table-cell office:value-type="string">
            <text:p>Elsie</text:p>
          </table:table-cell>
          <table:table-cell office:value-type="string">
            <text:p>MI</text:p>
          </table:table-cell>
          <table:table-cell office:value-type="float" office:value="1956">
            <text:p>1956</text:p>
          </table:table-cell>
          <table:table-cell office:value-type="string">
            <text:p>Cockshutt</text:p>
          </table:table-cell>
          <table:table-cell office:value-type="string">
            <text:p>Golden Eagle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Kinney, Jerry</text:p>
          </table:table-cell>
          <table:table-cell office:value-type="string">
            <text:p>Mason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Degraff, Frank</text:p>
          </table:table-cell>
          <table:table-cell office:value-type="string">
            <text:p>Blissfield</text:p>
          </table:table-cell>
          <table:table-cell office:value-type="string">
            <text:p>MI</text:p>
          </table:table-cell>
          <table:table-cell office:value-type="float" office:value="1957">
            <text:p>1957</text:p>
          </table:table-cell>
          <table:table-cell office:value-type="string">
            <text:p>Case</text:p>
          </table:table-cell>
          <table:table-cell office:value-type="float" office:value="400">
            <text:p>400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ilson, Jarod</text:p>
          </table:table-cell>
          <table:table-cell office:value-type="string">
            <text:p>Marlette</text:p>
          </table:table-cell>
          <table:table-cell office:value-type="string">
            <text:p>MI</text:p>
          </table:table-cell>
          <table:table-cell office:value-type="float" office:value="1960">
            <text:p>1960</text:p>
          </table:table-cell>
          <table:table-cell office:value-type="string">
            <text:p>Massey Ferguson</text:p>
          </table:table-cell>
          <table:table-cell office:value-type="float" office:value="65">
            <text:p>65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Cody, Kevin</text:p>
          </table:table-cell>
          <table:table-cell office:value-type="string">
            <text:p>Ionia</text:p>
          </table:table-cell>
          <table:table-cell office:value-type="string">
            <text:p>MI</text:p>
          </table:table-cell>
          <table:table-cell office:value-type="float" office:value="1946">
            <text:p>1946</text:p>
          </table:table-cell>
          <table:table-cell office:value-type="string">
            <text:p>Worthington</text:p>
          </table:table-cell>
          <table:table-cell table:number-columns-repeated="1019"/>
        </table:table-row>
        <table:table-row table:style-name="ro1">
          <table:table-cell office:value-type="string">
            <text:p>Spreeman, Nick</text:p>
          </table:table-cell>
          <table:table-cell office:value-type="string">
            <text:p>Bancroft</text:p>
          </table:table-cell>
          <table:table-cell office:value-type="string">
            <text:p>MI</text:p>
          </table:table-cell>
          <table:table-cell office:value-type="float" office:value="1912">
            <text:p>1912</text:p>
          </table:table-cell>
          <table:table-cell office:value-type="string">
            <text:p>Economy</text:p>
          </table:table-cell>
          <table:table-cell table:number-columns-repeated="1019"/>
        </table:table-row>
        <table:table-row table:style-name="ro1">
          <table:table-cell office:value-type="string">
            <text:p>Noon, Harvey</text:p>
          </table:table-cell>
          <table:table-cell office:value-type="string">
            <text:p>Saranac</text:p>
          </table:table-cell>
          <table:table-cell office:value-type="string">
            <text:p>MI</text:p>
          </table:table-cell>
          <table:table-cell office:value-type="float" office:value="1951">
            <text:p>1951</text:p>
          </table:table-cell>
          <table:table-cell office:value-type="string">
            <text:p>John Deere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1017"/>
        </table:table-row>
        <table:table-row table:style-name="ro1">
          <table:table-cell office:value-type="string">
            <text:p>Blure, Don</text:p>
          </table:table-cell>
          <table:table-cell office:value-type="string">
            <text:p>Beaverton</text:p>
          </table:table-cell>
          <table:table-cell office:value-type="string">
            <text:p>MI</text:p>
          </table:table-cell>
          <table:table-cell office:value-type="float" office:value="1938">
            <text:p>1938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Weller, Crystal</text:p>
          </table:table-cell>
          <table:table-cell office:value-type="string">
            <text:p>Beaverton</text:p>
          </table:table-cell>
          <table:table-cell office:value-type="string">
            <text:p>MI</text:p>
          </table:table-cell>
          <table:table-cell office:value-type="float" office:value="1940">
            <text:p>1940</text:p>
          </table:table-cell>
          <table:table-cell office:value-type="string">
            <text:p>Allis-Chalmers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 table:number-rows-repeated="10466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grid header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7">08/27/2017</text:date>, <text:time>08:3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07" meta:object-count="0"/>
    <meta:generator>OpenOffice/4.1.2$Win32 OpenOffice.org_project/412m3$Build-9782</meta:generator>
  </office:meta>
</office:document-meta>
</file>